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januari 2016, nr. BOACAT2016/001, tot wijziging van het Besluit buitengewoon opsporingsambtenaar van 14 oktober 2015, kenmerk BOACAT2015/051</text:h>
      <text:p text:style-name="ifm_p_mt.3.7mm_ifm">De Staatssecretaris van Veiligheid en Justitie,</text:p>
      <text:p text:style-name="ifm_p_mt.3.7mm_ifm">Gelezen het verzoek van Stadstoezicht Almelo BV van 16 december 2015 en de adviezen van de hoofdofficier van justitie bij het arrondissementsparket Oost-Nederland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fm">- </text:p>
      <text:p text:style-name="ifm_p_mt.3.7mm_indent.0mm_ifm">Besluit:</text:p>
      <text:h text:style-name="ifm_p_font.bold_mt.5.08mm_page.keep-with-next_ifm" text:outline-level="2">ARTIKEL<text:s/>I<text:s/></text:h>
      <text:p text:style-name="ifm_p_font.roman_mt.4.23mm_ifm">Het Besluit buitengewoon opsporingsambtenaar van 14 oktober 2015, kenmerk BOACAT2015/051 wordt als volgt gewijzigd:</text:p>
      <text:p text:style-name="ifm_p_mt.3.7mm_ifm">Artikel 6 komt te luiden:</text:p>
      <text:section text:style-name="ifm_sect_mleft.5.1mm_ifm" text:name="d15e78">
        <text:h text:style-name="ifm_p_font.bold_mt.5.08mm_page.keep-with-next_ifm" text:outline-level="2">Artikel<text:s/>6<text:s/></text:h>
        <text:p text:style-name="ifm_p_mt.4.23mm_indent.-7mm_mleft.7mm_ifm">1.<text:tab/>De directeur van Stadstoezicht Almelo B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p text:style-name="ifm_p_mt.3.7mm_indent.-7mm_mleft.7mm_ifm">3.<text:tab/>De buitengewoon opsporingsambtenaar kan de in artikel 7, eerste lid, van de Politiewet 2012 omschreven bevoegdheid uitoefen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1 januari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09</text:span><text:tab/>20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09</text:span><text:tab/>20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1 januari 2016, nr. BOACAT2016/001, tot wijziging van het Besluit buitengewoon opsporingsambtenaar van 14 oktober 2015, kenmerk BOACAT2015/051</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0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1 januari 2016, nr. BOACAT2016/001, tot wijziging van het Besluit buitengewoon opsporingsambtenaar van 14 oktober 2015, kenmerk BOACAT2015/051</meta:user-defined>
    <meta:user-defined meta:name="DCTERMS.alternative"/>
    <meta:user-defined meta:name="DCTERMS.W3CDTF/OVERHEIDop.datumOndertekening">2016-01-11</meta:user-defined>
    <meta:user-defined meta:name="DCTERMS.W3CDTF/DCTERMS.available">2016-01-20</meta:user-defined>
    <meta:user-defined meta:name="OVERHEIDop.Ruimtelijkplan/OVERHEIDop.bekendmakingBetreffendePlan"/>
  </office:meta>
</office:document-meta>
</file>