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IEL WEST – WIEL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el heeft in haar vergadering van 12 april 2016 het wijzigingsplan 'Tiel West - Wielerpark' ongewijzigd en zonder exploitatieplan vastgesteld. Het plan maakt de realisatie van een multifunctionele wielersportaccommodatie aan de Schaarsdijkweg te Tiel mogelijk.</text:p>
            <text:p text:style-name="common-al">Het wijzigingsplan en het collegebesluit liggen met ingang van donderdag 28 april 2016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WZ00013-va01 en de gemeentelijke website www.tiel.nl </text:p>
            <text:p text:style-name="common-al">Binnen de hierboven genoemde termijn van zes weken kan beroep bij de Afdeling Bestuursrechtspraak van de Raad van State, postbus 20019, 2500 EA ’s-Gravenhage, worden ingesteld door een belanghebbende die aantoont dat hij redelijkerwijs niet in staat is geweest zijn zienswijze bij het college naar voren te brengen.</text:p>
            <text:p text:style-name="common-al">Het wijzig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wijzigingsplan niet in werking treedt, totdat op het verzoek is beslist.</text:p>
            <text:p text:style-name="last-al">Tiel, 2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8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8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TIEL WEST – WIELERPARK</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089</meta:user-defined>
    <meta:user-defined meta:name="OVERHEIDop.StcrtID/DC.identifier">stcrt-2016-220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iel</meta:user-defined>
    <meta:user-defined meta:name="OVERHEIDop.versieInformatie"/>
  </office:meta>
</office:document-meta>
</file>