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bestemmingsplan en ontwerpbesluit hogere waarden “Kom Sprundel, Rucphensebaan 1k”</text:p>
          </table:table-cell>
          <table:table-cell office:value-type="string" table:style-name="staatscourantkop.B.cell">
            <text:section text:name="plaatje_id1-3-1-1" text:style-name="plaatje">
              <text:p text:style-name="illustratie_id1-3-1-1-1"><draw:frame draw:style-name="illustratie_id1-3-1-1-1" text:anchor-type="paragraph" svg:width="30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ucphen maken ingevolge het bepaalde in artikel 3.8 van de Wet ruimtelijke ordening (Wro) juncto afdeling 3.4 van de Algemene wet bestuursrecht (Awb) bekend, dat het ontwerpbestemmingsplan en het ontwerpbesluit hogere waarden “Kom Sprundel, Rucphensebaan 1k” ter inzage wordt gelegd.</text:p>
            <text:p text:style-name="tussenkopcur">
            <text:span text:style-name="nadrukvet">Inhoud </text:span>
            <text:span text:style-name="nadrukvet">bestemmingsplan </text:span>
            <text:span text:style-name="nadrukvet">in het kort</text:span>
          </text:p>
            <text:p text:style-name="common-al">Het plan is een zogenaamd postzegelbestemmingsplan, waarmee het onderliggende bestemmingsplan “Kom Sprundel” wordt herzien. De planherziening betreft de locatie van het voormalige kinderdagverblijf De Ukkenburg, aan de Rucphensebaan 1k te Sprundel. Het gebouw De Ukkenburg is medio 2015 gesloopt en de gronden zijn technisch bouwrijp gemaakt. De planherziening voorziet in een woonbestemming, waarmee de nieuwbouw van maximaal drie woningen op de locatie in planologische zin mogelijk wordt. </text:p>
            <text:p text:style-name="tussenkopcur">
            <text:span text:style-name="nadrukvet">Geluid</text:span>
          </text:p>
            <text:p text:style-name="common-al">Omdat de in de Wet Geluidhinder bepaalde voorkeursgrenswaarde ten gevolge van de Rucphensebaan wordt overschreden en maatregelen ter verlaging van de geluidsbelasting niet mogelijk zijn, kan de woonbestemming enkel mogelijk worden gemaakt door het vaststellen van hogere waarden wegverkeerslawaai. Het ontwerpbesluit hogere waarden en de daarbij behorende stukken liggen eveneens ter inzage.</text:p>
            <text:p text:style-name="tussenkopcur">
            <text:span text:style-name="nadrukvet">Terinzagelegging</text:span>
          </text:p>
            <text:p text:style-name="common-al">Het ontwerpbestemmingsplan en ontwerpbesluit hogere waarden met de hierbij behorende stukken zullen met ingang van donderdag 28 april 2016 gedurende een termijn van zes weken tijdens openingstijden ter inzage liggen in het gemeentehuis, Binnentuin 1 te Rucphen. </text:p>
            <text:p text:style-name="common-al">Daarnaast is het ontwerpplan met de bijbehorende stukken digitaal raadpleegbaar via de landelijke voorziening, www.ruimtelijkeplannen.nl (plan identificatie: NL.IMRO.0840.2583K0013-ON01). </text:p>
            <text:p text:style-name="tussenkopcur">
            <text:span text:style-name="nadrukvet">Zienswijzen</text:span>
          </text:p>
            <text:p text:style-name="common-al">Gedurende bovenstaande termijn kan een ieder schriftelijk of mondeling zijn of haar zienswijze over het ontwerpbestemmingsplan naar voren brengen. Schriftelijke zienswijzen dienen te worden gericht aan de gemeenteraad van Rucphen, Postbus 9, 4715 ZG Rucphen. </text:p>
            <text:p text:style-name="common-al">Belanghebbenden kunnen over het ontwerpbesluit hogere waarden zienswijzen naar voren brengen. Schriftelijke zienswijzen dienen te worden gericht aan het college van burgemeester en wethouders van Rucphen, Postbus 9, 4715 ZG Rucphen.</text:p>
            <text:p text:style-name="last-al">Degene die een mondelinge reactie wil geven, kan dat doen na het maken van een afspraak. Hiervoor kunt u contact opnemen met afdeling Ruimte, telefoon 0165-349778.</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2071</text:span><text:line-break/><text:date style:data-style-name="dag" text:fixed="true" text:date-value="2016-04-26"/><text:line-break/><text:date style:data-style-name="jaar" text:fixed="true" text:date-value="2016-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22071</text:span><text:date style:data-style-name="nicedate" text:fixed="true" text:date-value="2016-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22071</text:span><text:date style:data-style-name="nicedate" text:fixed="true" text:date-value="2016-04-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ntwerpbestemmingsplan en ontwerpbesluit hogere waarden “Kom Sprundel, Rucphensebaan 1k”</meta:user-defined>
    <meta:user-defined meta:name="OVERHEIDop.doctype">Officiële Publicaties, versie 1.1</meta:user-defined>
    <meta:user-defined meta:name="DCTERMS.W3CDTF/OVERHEIDop.jaargang">2016</meta:user-defined>
    <meta:user-defined meta:name="DCTERMS.W3CDTF/DCTERMS.available">2016-04-26</meta:user-defined>
    <meta:user-defined meta:name="OVERHEIDop.publicationIssue">22071</meta:user-defined>
    <meta:user-defined meta:name="OVERHEIDop.StcrtID/DC.identifier">stcrt-2016-22071</meta:user-defined>
    <meta:user-defined meta:name="OVERHEID.TaxonomieBeleidsagenda/OVERHEID.category">Ruimte en infrastructuur | Organisatie en beleid</meta:user-defined>
    <meta:user-defined meta:name="OVERHEIDop.Ruimtelijkplan/OVERHEIDop.bekendmakingBetreffendePlan">NL.IMRO.0840.2583K0013-ON01</meta:user-defined>
    <meta:user-defined meta:name="OVERHEIDop.referentienummer">AZ16/016179</meta:user-defined>
    <meta:user-defined meta:name="OVERHEID.Organisatietype/OVERHEID.organisationType">gemeente</meta:user-defined>
    <meta:user-defined meta:name="OVERHEID.Gemeente/DC.creator">Rucphen</meta:user-defined>
    <meta:user-defined meta:name="OVERHEID.Informatietype/DC.type">officiële publicatie</meta:user-defined>
    <dc:language>nl</dc:language>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Gemeente/DC.spatial">Rucphen</meta:user-defined>
    <meta:user-defined meta:name="OVERHEIDop.versieInformatie"/>
  </office:meta>
</office:document-meta>
</file>