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6100*"/>
    </style:style>
    <style:style style:family="table-column" style:name="table1.tg1.col2">
      <style:table-column-properties style:rel-column-width="12100*"/>
    </style:style>
    <style:style style:family="table-column" style:name="table1.tg1.col3">
      <style:table-column-properties style:rel-column-width="16300*"/>
    </style:style>
    <style:style style:family="table-column" style:name="table1.tg1.col4">
      <style:table-column-properties style:rel-column-width="12100*"/>
    </style:style>
    <style:style style:family="table-column" style:name="table1.tg1.col5">
      <style:table-column-properties style:rel-column-width="16300*"/>
    </style:style>
    <style:style style:family="table-column" style:name="table2.tg1.col1">
      <style:table-column-properties style:rel-column-width="16100*"/>
    </style:style>
    <style:style style:family="table-column" style:name="table2.tg1.col2">
      <style:table-column-properties style:rel-column-width="12100*"/>
    </style:style>
    <style:style style:family="table-column" style:name="table2.tg1.col3">
      <style:table-column-properties style:rel-column-width="16300*"/>
    </style:style>
    <style:style style:family="table-column" style:name="table2.tg1.col4">
      <style:table-column-properties style:rel-column-width="12100*"/>
    </style:style>
    <style:style style:family="table-column" style:name="table2.tg1.col5">
      <style:table-column-properties style:rel-column-width="16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50</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24 april 2016, nr. VO/859722, houdende wijziging van de Regeling conversietabel getuigschriften en vakken VO in verband met de actualisering van de conversietabel</text:h>
      <text:p text:style-name="ifm_p_mt.3.7mm_ifm">De Staatssecretaris van Onderwijs, Cultuur en Wetenschap,</text:p>
      <text:p text:style-name="ifm_p_mt.3.7mm_ifm">Gelet op artikel 33, lid 1c, onderdeel b, van de Wet op het voortgezet onderwijs, alsmede artikel 80, lid 4 van de Wet voortgezet onderwijs BES;</text:p>
      <text:p text:style-name="ifm_p_mt.3.7mm_indent.0mm_ifm">Besluit:</text:p>
      <text:h text:style-name="ifm_p_font.bold_mt.5.08mm_page.keep-with-next_ifm" text:outline-level="2">ARTIKEL<text:s/>I<text:s/></text:h>
      <text:p text:style-name="ifm_p_font.roman_mt.4.23mm_ifm">De Regeling conversietabel getuigschriften en vakken VO wordt als volgt gewijzigd:</text:p>
      <text:p text:style-name="ifm_p_mt.3.7mm_indent.no_ifm">A</text:p>
      <text:p text:style-name="ifm_p_mt.3.7mm_ifm">In artikel 1 worden, onder vervanging van de punt aan het slot van onderdeel b door een puntkomma, drie onderdelen toegevoegd, luidende:</text:p>
      <text:section text:style-name="ifm_sect_mleft.5.1mm_ifm" text:name="d15e56">
        <text:p text:style-name="ifm_p_ifm">c.  <text:span text:style-name="ifm_span_font.italic_ifm">havo:</text:span> hoger algemeen voortgezet onderwijs, bedoeld in artikel 8 van de Wet op het voortgezet onderwijs en artikel 14 van de Wet voortgezet onderwijs BES;</text:p>
        <text:p text:style-name="ifm_p_ifm">d.  <text:span text:style-name="ifm_span_font.italic_ifm">vmbo:</text:span> voorbereidend middelbaar beroepsonderwijs, bedoeld in artikel 21 van de Wet op het voortgezet onderwijs en artikel 44 van de Wet voortgezet onderwijs BES;</text:p>
        <text:p text:style-name="ifm_p_ifm">e.  <text:span text:style-name="ifm_span_font.italic_ifm">vwo:</text:span> voorbereidend wetenschappelijk onderwijs, bedoeld in artikel 7 van de Wet op het voortgezet onderwijs en artikel 13 van de Wet voortgezet onderwijs BES.</text:p>
      </text:section>
      <text:p text:style-name="ifm_p_mt.3.7mm_indent.no_ifm">B</text:p>
      <text:p text:style-name="ifm_p_mt.3.7mm_ifm">Artikel 2 komt te luiden:</text:p>
      <text:section text:style-name="ifm_sect_mleft.5.1mm_ifm" text:name="d15e77">
        <text:h text:style-name="ifm_p_font.bold_mt.5.08mm_page.keep-with-next_ifm" text:outline-level="2">Artikel<text:s/>2.<text:s/>Vaststelling conversietabel</text:h>
        <text:p text:style-name="ifm_p_mt.4.23mm_indent.-7mm_mleft.7mm_ifm">1.<text:tab/>Er is een conversietabel getuigschriften ten aanzien van de algemeen gebruikelijke vakken en programmaonderdelen in vmbo, havo en vwo. Deze conversietabel is opgenomen als bijlage 1.</text:p>
        <text:p text:style-name="ifm_p_mt.3.7mm_indent.-7mm_mleft.7mm_ifm">2.<text:tab/>Er is een conversietabel getuigschriften ten aanzien van de profielvakken vmbo. Deze conversietabel is opgenomen als bijlage 2.</text:p>
      </text:section>
      <text:p text:style-name="ifm_p_mt.3.7mm_indent.no_ifm">C</text:p>
      <text:p text:style-name="ifm_p_mt.3.7mm_ifm">De bijlage komt te luiden:</text:p>
      <text:section text:style-name="ifm_sect_mleft.5.1mm_ifm" text:name="d15e100">
        <text:h text:style-name="ifm_p_font.bold_mt.5.08mm_page.keep-with-next_ifm" text:outline-level="4">BIJLAGE 1, HORENDE BIJ ARTIKEL 2, EERSTE LID. CONVERSIETABEL GETUIGSCHRIFTEN VOOR DE ALGEMEEN GEBRUIKELIJKE VAKKEN EN PROGRAMMAONDERDELEN IN HET VMBO EN IN DE ONDERBOUW VAN HAVO EN VWO (BEKWAAMHEIDSGEBIED VO/BVE) EN IN DE BOVENBOUW VAN HAVO EN VWO (BEKWAAMHEIDSGEBIED VHO)</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border-left.border-right.padding-top.bottom.pleft.pright">
                <text:p text:style-name="text.cell.7.left">I</text:p>
              </table:table-cell>
              <table:table-cell table:style-name="table.cell.border-top.border-bottom.border-right.padding-top.bottom.pleft.pright">
                <text:p text:style-name="text.cell.7.left">II</text:p>
              </table:table-cell>
              <table:table-cell table:style-name="table.cell.border-top.border-bottom.border-right.padding-top.bottom.pleft.pright">
                <text:p text:style-name="text.cell.7.left">III</text:p>
              </table:table-cell>
              <table:table-cell table:style-name="table.cell.border-top.border-bottom.border-right.padding-top.bottom.pleft.pright">
                <text:p text:style-name="text.cell.7.left">IV</text:p>
              </table:table-cell>
              <table:table-cell table:style-name="table.cell.border-top.border-bottom.border-right.padding-top.bottom.pleft.pright">
                <text:p text:style-name="text.cell.7.left">V</text:p>
              </table:table-cell>
            </table:table-row>
            <table:table-row>
              <table:table-cell table:style-name="table.cell.border-bottom.border-left.border-right.padding-top.bottom.pleft.pright">
                <text:p text:style-name="text.cell.7.left">Algemeen gebruikelijke vakken of programmaonderdelen waarvan niet rechtstreeks op grond van een getuigschrift kan worden vastgesteld dat aan de bekwaamheidseisen is voldaan</text:p>
              </table:table-cell>
              <table:table-cell table:style-name="table.cell.border-bottom.border-right.padding-top.bottom.pleft.pright">
                <text:p text:style-name="text.cell.7.left">voor het bekwaamheidsgebied</text:p>
              </table:table-cell>
              <table:table-cell table:style-name="table.cell.border-bottom.border-right.padding-top.bottom.pleft.pright">
                <text:p text:style-name="text.cell.7.left">mogen worden gegeven door leraren die in het bezit zijn van een getuigschrift waaruit blijkt dat voldaan is aan de bekwaamheidseisen voor het vak</text:p>
              </table:table-cell>
              <table:table-cell table:style-name="table.cell.border-bottom.border-right.padding-top.bottom.pleft.pright">
                <text:p text:style-name="text.cell.7.left">voor het bekwaamheidsgebied</text:p>
              </table:table-cell>
              <table:table-cell table:style-name="table.cell.border-bottom.border-right.padding-top.bottom.pleft.pright">
                <text:p text:style-name="text.cell.7.left">Beperking/extra scholing</text:p>
              </table:table-cell>
            </table:table-row>
          </table:table-header-rows>
          <table:table-row>
            <table:table-cell table:style-name="table.cell.border-bottom.border-left.border-right.padding-top.top.pleft.pright">
              <text:p text:style-name="text.cell.7.left">Bewegen, Sport en Maatschappij</text:p>
            </table:table-cell>
            <table:table-cell table:style-name="table.cell.border-bottom.border-right.padding-top.top.pleft.pright">
              <text:p text:style-name="text.cell.7.left">vho</text:p>
            </table:table-cell>
            <table:table-cell table:style-name="table.cell.border-bottom.border-right.padding-top.top.pleft.pright">
              <text:p text:style-name="text.cell.7.left">Lichamelijke oefening</text:p>
            </table:table-cell>
            <table:table-cell table:style-name="table.cell.border-bottom.border-right.padding-top.top.pleft.pright">
              <text:p text:style-name="text.cell.7.left">vh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formatiekunde/ICT-vakken/</text:p>
              <text:p text:style-name="text.cell.7.left">Informatietechnologie</text:p>
            </table:table-cell>
            <table:table-cell table:style-name="table.cell.border-bottom.border-right.padding-top.top.pleft.pright">
              <text:p text:style-name="text.cell.7.left">vo/bve</text:p>
            </table:table-cell>
            <table:table-cell table:style-name="table.cell.border-bottom.border-right.padding-top.top.pleft.pright">
              <text:p text:style-name="text.cell.7.left">Informatica</text:p>
            </table:table-cell>
            <table:table-cell table:style-name="table.cell.border-bottom.border-right.padding-top.top.pleft.pright">
              <text:p text:style-name="text.cell.7.left">vo/bv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chamelijke opvoeding</text:p>
            </table:table-cell>
            <table:table-cell table:style-name="table.cell.border-bottom.border-right.padding-top.top.pleft.pright">
              <text:p text:style-name="text.cell.7.left">vho</text:p>
            </table:table-cell>
            <table:table-cell table:style-name="table.cell.border-bottom.border-right.padding-top.top.pleft.pright">
              <text:p text:style-name="text.cell.7.left">Lichamelijke oefening</text:p>
            </table:table-cell>
            <table:table-cell table:style-name="table.cell.border-bottom.border-right.padding-top.top.pleft.pright">
              <text:p text:style-name="text.cell.7.left">vh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chamelijke opvoeding</text:p>
            </table:table-cell>
            <table:table-cell table:style-name="table.cell.border-bottom.border-right.padding-top.top.pleft.pright" table:number-rows-spanned="2">
              <text:p text:style-name="text.cell.7.left">vo/bve</text:p>
            </table:table-cell>
            <table:table-cell table:style-name="table.cell.border-bottom.border-right.padding-top.top.pleft.pright" table:number-rows-spanned="2">
              <text:p text:style-name="text.cell.7.left">Lichamelijke oefening</text:p>
            </table:table-cell>
            <table:table-cell table:style-name="table.cell.border-bottom.border-right.padding-top.top.pleft.pright" table:number-rows-spanned="2">
              <text:p text:style-name="text.cell.7.left">vo/bve</text:p>
            </table:table-cell>
            <table:table-cell table:style-name="table.cell.border-bottom.border-right.padding-top.top.pleft.pright" table:number-rows-spanned="2">
              <text:p text:style-name="text.cell.7.left"/>
            </table:table-cell>
          </table:table-row>
          <table:table-row>
            <table:table-cell table:style-name="table.cell.border-bottom.border-left.border-right.padding-top.top.pleft.pright">
              <text:p text:style-name="text.cell.7.left">Lichamelijke opvoeding 2</text:p>
            </table:table-cell>
          </table:table-row>
          <table:table-row>
            <table:table-cell table:style-name="table.cell.border-bottom.border-left.border-right.padding-top.top.pleft.pright">
              <text:p text:style-name="text.cell.7.left">Maatschappijwetenschappen</text:p>
            </table:table-cell>
            <table:table-cell table:style-name="table.cell.border-bottom.border-right.padding-top.top.pleft.pright">
              <text:p text:style-name="text.cell.7.left">vho</text:p>
            </table:table-cell>
            <table:table-cell table:style-name="table.cell.border-bottom.border-right.padding-top.top.pleft.pright">
              <text:p text:style-name="text.cell.7.left">Maatschappijleer</text:p>
            </table:table-cell>
            <table:table-cell table:style-name="table.cell.border-bottom.border-right.padding-top.top.pleft.pright">
              <text:p text:style-name="text.cell.7.left">vh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atschappijleer II</text:p>
            </table:table-cell>
            <table:table-cell table:style-name="table.cell.border-bottom.border-right.padding-top.top.pleft.pright" table:number-rows-spanned="2">
              <text:p text:style-name="text.cell.7.left">vo/bve</text:p>
            </table:table-cell>
            <table:table-cell table:style-name="table.cell.border-bottom.border-right.padding-top.top.pleft.pright" table:number-rows-spanned="2">
              <text:p text:style-name="text.cell.7.left">Maatschappijleer</text:p>
            </table:table-cell>
            <table:table-cell table:style-name="table.cell.border-bottom.border-right.padding-top.top.pleft.pright" table:number-rows-spanned="2">
              <text:p text:style-name="text.cell.7.left">vo/bve</text:p>
            </table:table-cell>
            <table:table-cell table:style-name="table.cell.border-bottom.border-right.padding-top.top.pleft.pright" table:number-rows-spanned="2">
              <text:p text:style-name="text.cell.7.left"/>
            </table:table-cell>
          </table:table-row>
          <table:table-row>
            <table:table-cell table:style-name="table.cell.border-bottom.border-left.border-right.padding-top.top.pleft.pright">
              <text:p text:style-name="text.cell.7.left">Maatschappijkunde</text:p>
            </table:table-cell>
          </table:table-row>
          <table:table-row>
            <table:table-cell table:style-name="table.cell.border-bottom.border-left.border-right.padding-top.top.pleft.pright">
              <text:p text:style-name="text.cell.7.left">Management en Organisatie</text:p>
            </table:table-cell>
            <table:table-cell table:style-name="table.cell.border-bottom.border-right.padding-top.top.pleft.pright">
              <text:p text:style-name="text.cell.7.left">vho</text:p>
            </table:table-cell>
            <table:table-cell table:style-name="table.cell.border-bottom.border-right.padding-top.top.pleft.pright">
              <text:p text:style-name="text.cell.7.left">Bedrijfseconomie</text:p>
            </table:table-cell>
            <table:table-cell table:style-name="table.cell.border-bottom.border-right.padding-top.top.pleft.pright">
              <text:p text:style-name="text.cell.7.left">vh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leergebied Mens &amp; Natuur</text:p>
            </table:table-cell>
            <table:table-cell table:style-name="table.cell.border-bottom.border-right.padding-top.top.pleft.pright">
              <text:p text:style-name="text.cell.7.left">vo/bve</text:p>
            </table:table-cell>
            <table:table-cell table:style-name="table.cell.border-bottom.border-right.padding-top.top.pleft.pright">
              <text:p text:style-name="text.cell.7.left">Techniek</text:p>
            </table:table-cell>
            <table:table-cell table:style-name="table.cell.border-bottom.border-right.padding-top.top.pleft.pright">
              <text:p text:style-name="text.cell.7.left">vo/bve</text:p>
            </table:table-cell>
            <table:table-cell table:style-name="table.cell.border-bottom.border-right.padding-top.top.pleft.pright">
              <text:p text:style-name="text.cell.7.left">Uitsluitend in de eerste twee leerjaren.</text:p>
            </table:table-cell>
          </table:table-row>
          <table:table-row>
            <table:table-cell table:style-name="table.cell.border-bottom.border-left.border-right.padding-top.top.pleft.pright">
              <text:p text:style-name="text.cell.7.left">NASK I</text:p>
            </table:table-cell>
            <table:table-cell table:style-name="table.cell.border-bottom.border-right.padding-top.top.pleft.pright">
              <text:p text:style-name="text.cell.7.left">vo/bve</text:p>
            </table:table-cell>
            <table:table-cell table:style-name="table.cell.border-bottom.border-right.padding-top.top.pleft.pright">
              <text:p text:style-name="text.cell.7.left">Natuurkunde</text:p>
            </table:table-cell>
            <table:table-cell table:style-name="table.cell.border-bottom.border-right.padding-top.top.pleft.pright">
              <text:p text:style-name="text.cell.7.left">vo/bv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SK II</text:p>
            </table:table-cell>
            <table:table-cell table:style-name="table.cell.border-bottom.border-right.padding-top.top.pleft.pright">
              <text:p text:style-name="text.cell.7.left">vo/bve</text:p>
            </table:table-cell>
            <table:table-cell table:style-name="table.cell.border-bottom.border-right.padding-top.top.pleft.pright">
              <text:p text:style-name="text.cell.7.left">Scheikunde</text:p>
            </table:table-cell>
            <table:table-cell table:style-name="table.cell.border-bottom.border-right.padding-top.top.pleft.pright">
              <text:p text:style-name="text.cell.7.left">vo/bv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tuur, Leven en Technologie (NLT)</text:p>
            </table:table-cell>
            <table:table-cell table:style-name="table.cell.border-bottom.border-right.padding-top.top.pleft.pright">
              <text:p text:style-name="text.cell.7.left">vho</text:p>
            </table:table-cell>
            <table:table-cell table:style-name="table.cell.border-bottom.border-right.padding-top.top.pleft.pright">
              <text:p text:style-name="text.cell.7.left">– Scheikunde</text:p>
              <text:p text:style-name="text.cell.7.left">– Natuurkunde</text:p>
              <text:p text:style-name="text.cell.7.left">– Wiskunde</text:p>
              <text:p text:style-name="text.cell.7.left">– Biologie</text:p>
              <text:p text:style-name="text.cell.7.left">– Aardrijkskunde</text:p>
              <text:p text:style-name="text.cell.7.left">– Onderzoek &amp; Ontwerpen</text:p>
            </table:table-cell>
            <table:table-cell table:style-name="table.cell.border-bottom.border-right.padding-top.top.pleft.pright">
              <text:p text:style-name="text.cell.7.left">vho</text:p>
            </table:table-cell>
            <table:table-cell table:style-name="table.cell.border-bottom.border-right.padding-top.top.pleft.pright">
              <text:p text:style-name="text.cell.7.left">Voor wat betreft onderwijs dat wordt verzorgd onder verantwoordelijkheid van een team waarin voor de in de derde kolom genoemde vakken de leraren voldoen aan de bekwaamheidseisen die voor die vakken worden gesteld.</text:p>
            </table:table-cell>
          </table:table-row>
          <table:table-row>
            <table:table-cell table:style-name="table.cell.border-bottom.border-left.border-right.padding-top.top.pleft.pright">
              <text:p text:style-name="text.cell.7.left">Onderzoek &amp; Ontwerpen</text:p>
            </table:table-cell>
            <table:table-cell table:style-name="table.cell.border-bottom.border-right.padding-top.top.pleft.pright">
              <text:p text:style-name="text.cell.7.left">vho</text:p>
            </table:table-cell>
            <table:table-cell table:style-name="table.cell.border-bottom.border-right.padding-top.top.pleft.pright">
              <text:p text:style-name="text.cell.7.left">een naar het oordeel van het bevoegd gezag voldoende verwant vak</text:p>
            </table:table-cell>
            <table:table-cell table:style-name="table.cell.border-bottom.border-right.padding-top.top.pleft.pright">
              <text:p text:style-name="text.cell.7.left">vho</text:p>
            </table:table-cell>
            <table:table-cell table:style-name="table.cell.border-bottom.border-right.padding-top.top.pleft.pright">
              <text:p text:style-name="text.cell.7.left">Voor zover de bezitter van het in de derde kolom genoemde getuigschrift tevens in het bezit is van een O&amp;O-certificaat, afgegeven door de Stichting Technasium.</text:p>
            </table:table-cell>
          </table:table-row>
          <table:table-row>
            <table:table-cell table:style-name="table.cell.border-bottom.border-left.border-right.padding-top.top.pleft.pright">
              <text:p text:style-name="text.cell.7.left">Onderzoek &amp; Ontwerpen</text:p>
            </table:table-cell>
            <table:table-cell table:style-name="table.cell.border-bottom.border-right.padding-top.top.pleft.pright">
              <text:p text:style-name="text.cell.7.left">vo/bve</text:p>
            </table:table-cell>
            <table:table-cell table:style-name="table.cell.border-bottom.border-right.padding-top.top.pleft.pright">
              <text:p text:style-name="text.cell.7.left">een naar het oordeel van het bevoegd gezag voldoende verwant vak</text:p>
            </table:table-cell>
            <table:table-cell table:style-name="table.cell.border-bottom.border-right.padding-top.top.pleft.pright">
              <text:p text:style-name="text.cell.7.left">vo/bve</text:p>
            </table:table-cell>
            <table:table-cell table:style-name="table.cell.border-bottom.border-right.padding-top.top.pleft.pright">
              <text:p text:style-name="text.cell.7.left">Voor zover de bezitter van het in de derde kolom genoemde getuigschrift tevens in het bezit is van een O&amp;O-certificaat, afgegeven door de Stichting Technasium.</text:p>
            </table:table-cell>
          </table:table-row>
          <table:table-row>
            <table:table-cell table:style-name="table.cell.border-bottom.border-left.border-right.padding-top.top.pleft.pright" table:number-rows-spanned="2">
              <text:p text:style-name="text.cell.7.left">Rekenen</text:p>
            </table:table-cell>
            <table:table-cell table:style-name="table.cell.border-bottom.border-right.padding-top.top.pleft.pright" table:number-rows-spanned="2">
              <text:p text:style-name="text.cell.7.left">vho</text:p>
            </table:table-cell>
            <table:table-cell table:style-name="table.cell.border-bottom.border-right.padding-top.top.pleft.pright">
              <text:p text:style-name="text.cell.7.left">– Wiskunde</text:p>
              <text:p text:style-name="text.cell.7.left">– Scheikunde</text:p>
              <text:p text:style-name="text.cell.7.left">– Natuurkunde</text:p>
              <text:p text:style-name="text.cell.7.left">– Economie</text:p>
            </table:table-cell>
            <table:table-cell table:style-name="table.cell.border-bottom.border-right.padding-top.top.pleft.pright">
              <text:p text:style-name="text.cell.7.left">vh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een willekeurig ander vak</text:p>
            </table:table-cell>
            <table:table-cell table:style-name="table.cell.border-bottom.border-right.padding-top.top.pleft.pright">
              <text:p text:style-name="text.cell.7.left">vho</text:p>
            </table:table-cell>
            <table:table-cell table:style-name="table.cell.border-bottom.border-right.padding-top.top.pleft.pright">
              <text:p text:style-name="text.cell.7.left">Mits aangevuld met het vak Rekenen (zoals aangeboden bij de lerarenopleiding Wiskunde), of: mits aangevuld met een post-hbo traject Rekendidactiek gebaseerd op het raamwerk scholing en nascholing rekendocent vo/mbo.</text:p>
              <text:p text:style-name="text.cell.7.left">Hetgeen blijkt uit een aantekening op het getuigschrift respectievelijk uit een certificaat.</text:p>
            </table:table-cell>
          </table:table-row>
          <table:table-row>
            <table:table-cell table:style-name="table.cell.border-bottom.border-left.border-right.padding-top.top.pleft.pright">
              <text:p text:style-name="text.cell.7.left">Rekenen</text:p>
            </table:table-cell>
            <table:table-cell table:style-name="table.cell.border-bottom.border-right.padding-top.top.pleft.pright">
              <text:p text:style-name="text.cell.7.left">vo/bve</text:p>
            </table:table-cell>
            <table:table-cell table:style-name="table.cell.border-bottom.border-right.padding-top.top.pleft.pright">
              <text:p text:style-name="text.cell.7.left">elk vak</text:p>
            </table:table-cell>
            <table:table-cell table:style-name="table.cell.border-bottom.border-right.padding-top.top.pleft.pright">
              <text:p text:style-name="text.cell.7.left">vo/bve</text:p>
            </table:table-cell>
            <table:table-cell table:style-name="table.cell.border-bottom.border-right.padding-top.top.pleft.pright">
              <text:p text:style-name="text.cell.7.left">Mits aangevuld met het vak Rekenen (zoals aangeboden bij de lerarenopleiding Wiskunde), of: mits aangevuld met een post-hbo traject Rekendidactiek gebaseerd op het raamwerk scholing en nascholing rekendocent vo/mbo.</text:p>
              <text:p text:style-name="text.cell.7.left">Hetgeen blijkt uit een aantekening op het getuigschrift respectievelijk uit een certificaat.</text:p>
            </table:table-cell>
          </table:table-row>
        </table:table>
      </text:section>
      <text:p text:style-name="ifm_p_mt.3.7mm_indent.no_ifm">D</text:p>
      <text:p text:style-name="ifm_p_mt.3.7mm_ifm">Na de bijlage wordt een bijlage toegevoegd, die komt te luiden:</text:p>
      <text:section text:style-name="ifm_sect_mleft.5.1mm_ifm" text:name="d15e734">
        <text:h text:style-name="ifm_p_font.bold_mt.5.08mm_page.keep-with-next_ifm" text:outline-level="4">BIJLAGE 2, HORENDE BIJ ARTIKEL 2, TWEEDE LID. CONVERSIETABEL GETUIGSCHRIFTEN VOOR DE PROFIELVAKKEN IN HET VMBO (BEKWAAMHEIDSGEBIED VO/BVE)</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border-left.border-right.padding-top.bottom.pleft.pright">
                <text:p text:style-name="text.cell.7.left">I</text:p>
              </table:table-cell>
              <table:table-cell table:style-name="table.cell.border-top.border-bottom.border-right.padding-top.bottom.pleft.pright">
                <text:p text:style-name="text.cell.7.left">II</text:p>
              </table:table-cell>
              <table:table-cell table:style-name="table.cell.border-top.border-bottom.border-right.padding-top.bottom.pleft.pright">
                <text:p text:style-name="text.cell.7.left">III</text:p>
              </table:table-cell>
              <table:table-cell table:style-name="table.cell.border-top.border-bottom.border-right.padding-top.bottom.pleft.pright">
                <text:p text:style-name="text.cell.7.left">IV</text:p>
              </table:table-cell>
              <table:table-cell table:style-name="table.cell.border-top.border-bottom.border-right.padding-top.bottom.pleft.pright">
                <text:p text:style-name="text.cell.7.left">V</text:p>
              </table:table-cell>
            </table:table-row>
            <table:table-row>
              <table:table-cell table:style-name="table.cell.border-bottom.border-left.border-right.padding-top.bottom.pleft.pright">
                <text:p text:style-name="text.cell.7.left">Profielvakken vmbo waarvan niet rechtstreeks op grond van een getuigschrift kan worden vastgesteld dat aan de bekwaamheidseisen is voldaan</text:p>
              </table:table-cell>
              <table:table-cell table:style-name="table.cell.border-bottom.border-right.padding-top.bottom.pleft.pright">
                <text:p text:style-name="text.cell.7.left">voor het bekwaamheidsgebied</text:p>
              </table:table-cell>
              <table:table-cell table:style-name="table.cell.border-bottom.border-right.padding-top.bottom.pleft.pright">
                <text:p text:style-name="text.cell.7.left">mogen worden gegeven door leraren die in het bezit zijn van een getuigschrift waaruit blijkt dat voldaan is aan de bekwaamheidseisen voor</text:p>
              </table:table-cell>
              <table:table-cell table:style-name="table.cell.border-bottom.border-right.padding-top.bottom.pleft.pright">
                <text:p text:style-name="text.cell.7.left">voor het bekwaamheidsgebied</text:p>
              </table:table-cell>
              <table:table-cell table:style-name="table.cell.border-bottom.border-right.padding-top.bottom.pleft.pright">
                <text:p text:style-name="text.cell.7.left">Beperking/extra scholing</text:p>
              </table:table-cell>
            </table:table-row>
          </table:table-header-rows>
          <table:table-row>
            <table:table-cell table:style-name="table.cell.border-bottom.border-left.border-right.padding-top.top.pleft.pright" table:number-rows-spanned="3">
              <text:p text:style-name="text.cell.7.left">Profielvak Bouwen, wonen en interieur, inclusief alle bijbehorende profielmodules genoemd in het beroepsgerichte examenprogramma</text:p>
            </table:table-cell>
            <table:table-cell table:style-name="table.cell.border-bottom.border-right.padding-top.top.pleft.pright" table:number-rows-spanned="3">
              <text:p text:style-name="text.cell.7.left">vo/bve</text:p>
            </table:table-cell>
            <table:table-cell table:style-name="table.cell.border-bottom.border-right.padding-top.top.pleft.pright">
              <text:p text:style-name="text.cell.7.left">Bouwtechniek</text:p>
            </table:table-cell>
            <table:table-cell table:style-name="table.cell.border-bottom.border-right.padding-top.top.pleft.pright">
              <text:p text:style-name="text.cell.7.left">vo/bv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uwkunde I</text:p>
            </table:table-cell>
            <table:table-cell table:style-name="table.cell.border-bottom.border-right.padding-top.top.pleft.pright">
              <text:p text:style-name="text.cell.7.left">vo/bve</text:p>
            </table:table-cell>
            <table:table-cell table:style-name="table.cell.border-bottom.border-right.padding-top.top.pleft.pright" table:number-rows-spanned="2">
              <text:p text:style-name="text.cell.7.left"/>
            </table:table-cell>
          </table:table-row>
          <table:table-row>
            <table:table-cell table:style-name="table.cell.border-bottom.border-left.border-right.padding-top.top.pleft.pright">
              <text:p text:style-name="text.cell.7.left">Bouwkunde II</text:p>
            </table:table-cell>
            <table:table-cell table:style-name="table.cell.border-bottom.border-right.padding-top.top.pleft.pright">
              <text:p text:style-name="text.cell.7.left">vo/bve</text:p>
            </table:table-cell>
          </table:table-row>
          <table:table-row>
            <table:table-cell table:style-name="table.cell.border-bottom.border-left.border-right.padding-top.top.pleft.pright" table:number-rows-spanned="2">
              <text:p text:style-name="text.cell.7.left">Profielvak Economie en ondernemen, inclusief alle bijbehorende profielmodules genoemd in het beroepsgerichte examenprogramma</text:p>
            </table:table-cell>
            <table:table-cell table:style-name="table.cell.border-bottom.border-right.padding-top.top.pleft.pright" table:number-rows-spanned="2">
              <text:p text:style-name="text.cell.7.left">vo/bve</text:p>
            </table:table-cell>
            <table:table-cell table:style-name="table.cell.border-bottom.border-right.padding-top.top.pleft.pright">
              <text:p text:style-name="text.cell.7.left">Algemene economie</text:p>
            </table:table-cell>
            <table:table-cell table:style-name="table.cell.border-bottom.border-right.padding-top.top.pleft.pright">
              <text:p text:style-name="text.cell.7.left">vo/bv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drijfseconomie</text:p>
            </table:table-cell>
            <table:table-cell table:style-name="table.cell.border-bottom.border-right.padding-top.top.pleft.pright">
              <text:p text:style-name="text.cell.7.left">vo/bve</text:p>
            </table:table-cell>
            <table:table-cell table:style-name="table.cell.border-bottom.border-right.padding-top.top.pleft.pright">
              <text:p text:style-name="text.cell.7.left"/>
            </table:table-cell>
          </table:table-row>
          <table:table-row>
            <table:table-cell table:style-name="table.cell.border-left.border-right.padding-top.top.pleft.pright" table:number-rows-spanned="2">
              <text:p text:style-name="text.cell.7.left">Profielvak Groen, inclusief alle bijbehorende profielmodules genoemd in het beroepsgerichte examenprogramma</text:p>
            </table:table-cell>
            <table:table-cell table:style-name="table.cell.border-right.padding-top.top.pleft.pright">
              <text:p text:style-name="text.cell.7.left">vo/bve</text:p>
            </table:table-cell>
            <table:table-cell table:style-name="table.cell.border-bottom.border-right.padding-top.top.pleft.pright">
              <text:p text:style-name="text.cell.7.left">Educatie &amp; Kennismanagement Groene sector</text:p>
            </table:table-cell>
            <table:table-cell table:style-name="table.cell.border-bottom.border-right.padding-top.top.pleft.pright">
              <text:p text:style-name="text.cell.7.left">vo/bve</text:p>
            </table:table-cell>
            <table:table-cell table:style-name="table.cell.border-bottom.border-right.padding-top.top.pleft.pright">
              <text:p text:style-name="text.cell.7.left">Uitsluitend voor het bekwaamheidsgebied Landbouw en natuurlijke omgeving.</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Dan wel in het bezit zijn van onderstaande akte of diplom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left.border-right.padding-top.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akte m.o. landbouwkunde:</text:p>
              <text:p text:style-name="text.cell.7.left">– agrarisch breed</text:p>
            </table:table-cell>
            <table:table-cell table:style-name="table.cell.border-bottom.border-right.padding-top.top.pleft.pright">
              <text:p text:style-name="text.cell.7.left">vo/bve</text:p>
            </table:table-cell>
            <table:table-cell table:style-name="table.cell.border-bottom.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akte van bekwaamheid tot het geven van lager landbouwonderwijs (LI):</text:p>
              <text:p text:style-name="text.cell.7.left">– Plantenteelt en Verwerking + Dierenhouderij en Verwerking</text:p>
            </table:table-cell>
            <table:table-cell table:style-name="table.cell.border-bottom.border-right.padding-top.top.pleft.pright">
              <text:p text:style-name="text.cell.7.left">vo/bve</text:p>
            </table:table-cell>
            <table:table-cell table:style-name="table.cell.border-bottom.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akte van bekwaamheid tot het geven van lager tuinbouwonderwijs (LII):</text:p>
              <text:p text:style-name="text.cell.7.left">– Plantenteelt en Verwerking</text:p>
            </table:table-cell>
            <table:table-cell table:style-name="table.cell.border-bottom.border-right.padding-top.top.pleft.pright">
              <text:p text:style-name="text.cell.7.left">vo/bve</text:p>
            </table:table-cell>
            <table:table-cell table:style-name="table.cell.border-bottom.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akte van bekwaamheid tot het geven van lager landbouwpraktijkonderwijs in de richting akker- en weidebouw (LIII):</text:p>
              <text:p text:style-name="text.cell.7.left">– Plantenteelt en Verwerking</text:p>
            </table:table-cell>
            <table:table-cell table:style-name="table.cell.border-bottom.border-right.padding-top.top.pleft.pright">
              <text:p text:style-name="text.cell.7.left">vo/bve</text:p>
            </table:table-cell>
            <table:table-cell table:style-name="table.cell.border-bottom.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akte van bekwaamheid tot het geven van lager landbouwpraktijkonderwijs in de richting veeteelt (LIV):</text:p>
              <text:p text:style-name="text.cell.7.left">– Dierenhouderij en Verwerking</text:p>
            </table:table-cell>
            <table:table-cell table:style-name="table.cell.border-bottom.border-right.padding-top.top.pleft.pright">
              <text:p text:style-name="text.cell.7.left">vo/bve</text:p>
            </table:table-cell>
            <table:table-cell table:style-name="table.cell.border-bottom.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akte van bekwaamheid tot het geven van lager tuinbouw- en tuinbouw of getuigschrift van tuinbouwvakonderwijzer (LV):</text:p>
              <text:p text:style-name="text.cell.7.left">– Plantenteelt en Verwerking</text:p>
            </table:table-cell>
            <table:table-cell table:style-name="table.cell.border-bottom.border-right.padding-top.top.pleft.pright">
              <text:p text:style-name="text.cell.7.left">vo/bve</text:p>
            </table:table-cell>
            <table:table-cell table:style-name="table.cell.border-bottom.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akte van bekwaamheid tot het geven van lager onderwijs in de landbouwtechnologie (LVI):</text:p>
              <text:p text:style-name="text.cell.7.left">- Levensmiddelentechnologie</text:p>
              <text:p text:style-name="text.cell.7.left">- Plantenteelt en Verwerking</text:p>
              <text:p text:style-name="text.cell.7.left">– Dierenhouderij en Verwerking</text:p>
            </table:table-cell>
            <table:table-cell table:style-name="table.cell.border-bottom.border-right.padding-top.top.pleft.pright">
              <text:p text:style-name="text.cell.7.left">vo/bve</text:p>
            </table:table-cell>
            <table:table-cell table:style-name="table.cell.border-bottom.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akte van bekwaamheid tot het geven van lager onderwijs in</text:p>
              <text:p text:style-name="text.cell.7.left">a) Tropische Landbouw (LVII)</text:p>
              <text:p text:style-name="text.cell.7.left">b) Bosbouw (LVIII):</text:p>
              <text:p text:style-name="text.cell.7.left">– Plantenteelt en Verwerking</text:p>
            </table:table-cell>
            <table:table-cell table:style-name="table.cell.border-bottom.border-right.padding-top.top.pleft.pright">
              <text:p text:style-name="text.cell.7.left">vo/bve</text:p>
            </table:table-cell>
            <table:table-cell table:style-name="table.cell.border-bottom.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akte van bekwaamheid tot het geven van lager onderwijs in cultuurtechniek (LIX):</text:p>
              <text:p text:style-name="text.cell.7.left">– cultuurtechniek</text:p>
            </table:table-cell>
            <table:table-cell table:style-name="table.cell.border-bottom.border-right.padding-top.top.pleft.pright">
              <text:p text:style-name="text.cell.7.left">vo/bve</text:p>
            </table:table-cell>
            <table:table-cell table:style-name="table.cell.border-bottom.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akte van bekwaamheid tot het geven van lager onderwijs in:</text:p>
              <text:p text:style-name="text.cell.7.left">a) agrarische economie (agrarische economie)</text:p>
              <text:p text:style-name="text.cell.7.left">b) landbouwtechniek (agrarische techniek)</text:p>
              <text:p text:style-name="text.cell.7.left">c) veeteeltkunde (dierenhouderij en verwerking)</text:p>
              <text:p text:style-name="text.cell.7.left">d) akker- en weidebouwkunde (akker- en weidebouw)</text:p>
              <text:p text:style-name="text.cell.7.left">e) tuinbouwkunde (tuinbouw)</text:p>
            </table:table-cell>
            <table:table-cell table:style-name="table.cell.border-bottom.border-right.padding-top.top.pleft.pright">
              <text:p text:style-name="text.cell.7.left">vo/bve</text:p>
            </table:table-cell>
            <table:table-cell table:style-name="table.cell.border-bottom.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diploma agrarische economie B, behaald in periode 1978–1979:</text:p>
              <text:p text:style-name="text.cell.7.left">– agrarische econom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diploma landbouwtechniek B, behaald in periode 1978–1979</text:p>
            </table:table-cell>
            <table:table-cell table:style-name="table.cell.border-bottom.border-right.padding-top.top.pleft.pright">
              <text:p text:style-name="text.cell.7.left">vo/bve</text:p>
            </table:table-cell>
            <table:table-cell table:style-name="table.cell.border-bottom.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agrarische techniek</text:p>
            </table:table-cell>
            <table:table-cell table:style-name="table.cell.border-bottom.border-right.padding-top.top.pleft.pright">
              <text:p text:style-name="text.cell.7.left">vo/bve</text:p>
            </table:table-cell>
            <table:table-cell table:style-name="table.cell.border-bottom.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akte van bekwaamheid van de tweede graad</text:p>
              <text:p text:style-name="text.cell.7.left">a.1) plantenteelt en verwerking I (plantenteelt en verwerking)</text:p>
              <text:p text:style-name="text.cell.7.left">a.2) plantenteelt en verwerking II (plantenteelt en verwerking)</text:p>
              <text:p text:style-name="text.cell.7.left">b.1) veehouderij en verwerking I (dierenhouderij en verwerking)</text:p>
              <text:p text:style-name="text.cell.7.left">b.2) veehouderij en verwerking II (dierenhouderij en verwerking)</text:p>
              <text:p text:style-name="text.cell.7.left">c.1) agrarische techniek I (agrarische techniek)</text:p>
              <text:p text:style-name="text.cell.7.left">c.2) agrarische techniek II (agrarische techniek)</text:p>
              <text:p text:style-name="text.cell.7.left">d.1) levensmiddelentechnologie I (Levensmiddelentechnologie)</text:p>
              <text:p text:style-name="text.cell.7.left">d.2) levensmiddelentechnologie II (Levensmiddelentechnologie)</text:p>
            </table:table-cell>
            <table:table-cell table:style-name="table.cell.border-bottom.border-right.padding-top.top.pleft.pright">
              <text:p text:style-name="text.cell.7.left">vo/bve</text:p>
            </table:table-cell>
            <table:table-cell table:style-name="table.cell.border-bottom.border-right.padding-top.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padding-top.top.pleft.pright">
              <text:p text:style-name="text.cell.7.left">akte van bekwaamheid van de derde graad</text:p>
              <text:p text:style-name="text.cell.7.left">a.1) plantenteelt en verwerking I (plantenteelt en verwerking)</text:p>
              <text:p text:style-name="text.cell.7.left">a.2) plantenteelt en verwerking II (plantenteelt en verwerking)</text:p>
              <text:p text:style-name="text.cell.7.left">b.1) veehouderij en verwerking I (dierenhouderij en verwerking)</text:p>
              <text:p text:style-name="text.cell.7.left">b.2) veehouderij en verwerking II (dierenhouderij en verwerking)</text:p>
              <text:p text:style-name="text.cell.7.left">c.1) agrarische techniek I (agrarische techniek)</text:p>
              <text:p text:style-name="text.cell.7.left">c.2) agrarische techniek II (agrarische techniek)</text:p>
              <text:p text:style-name="text.cell.7.left">d.1) tuinbouw (plantenteelt en verwerking)</text:p>
              <text:p text:style-name="text.cell.7.left">d.2) plantenteelt en verwerking II (plantenteelt en verwerking)</text:p>
            </table:table-cell>
            <table:table-cell table:style-name="table.cell.border-bottom.border-right.padding-top.top.pleft.pright">
              <text:p text:style-name="text.cell.7.left">vo/bv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Profielvak Mobiliteit en transport, inclusief alle bijbehorende profielmodules genoemd in het beroepsgerichte examenprogramma</text:p>
            </table:table-cell>
            <table:table-cell table:style-name="table.cell.border-bottom.border-right.padding-top.top.pleft.pright" table:number-rows-spanned="2">
              <text:p text:style-name="text.cell.7.left">vo/bve</text:p>
            </table:table-cell>
            <table:table-cell table:style-name="table.cell.border-bottom.border-right.padding-top.top.pleft.pright">
              <text:p text:style-name="text.cell.7.left">Motorvoertuigentechniek</text:p>
            </table:table-cell>
            <table:table-cell table:style-name="table.cell.border-bottom.border-right.padding-top.top.pleft.pright">
              <text:p text:style-name="text.cell.7.left">vo/bve</text:p>
            </table:table-cell>
            <table:table-cell table:style-name="table.cell.border-bottom.border-right.padding-top.top.pleft.pright" table:number-rows-spanned="2">
              <text:p text:style-name="text.cell.7.left">Mits aangevuld met de Training transport (gevalideerd door de Onderwijs Coöperatie).</text:p>
            </table:table-cell>
          </table:table-row>
          <table:table-row>
            <table:table-cell table:style-name="table.cell.border-bottom.border-left.border-right.padding-top.top.pleft.pright">
              <text:p text:style-name="text.cell.7.left">Voertuigentechniek</text:p>
            </table:table-cell>
            <table:table-cell table:style-name="table.cell.border-bottom.border-right.padding-top.top.pleft.pright">
              <text:p text:style-name="text.cell.7.left">vo/bve</text:p>
            </table:table-cell>
          </table:table-row>
          <table:table-row>
            <table:table-cell table:style-name="table.cell.border-bottom.border-left.border-right.padding-top.top.pleft.pright">
              <text:p text:style-name="text.cell.7.left">Profielvak Produceren, installeren en energie, inclusief alle bijbehorende profielmodules genoemd in het beroepsgerichte examenprogramma</text:p>
            </table:table-cell>
            <table:table-cell table:style-name="table.cell.border-bottom.border-right.padding-top.top.pleft.pright">
              <text:p text:style-name="text.cell.7.left">vo/bve</text:p>
            </table:table-cell>
            <table:table-cell table:style-name="table.cell.border-bottom.border-right.padding-top.top.pleft.pright">
              <text:p text:style-name="text.cell.7.left">-Metaaltechniek-</text:p>
              <text:p text:style-name="text.cell.7.left">Installatietechniek-Elektrotechniek</text:p>
            </table:table-cell>
            <table:table-cell table:style-name="table.cell.border-bottom.border-right.padding-top.top.pleft.pright">
              <text:p text:style-name="text.cell.7.left">vo/bve</text:p>
            </table:table-cell>
            <table:table-cell table:style-name="table.cell.border-bottom.border-right.padding-top.top.pleft.pright">
              <text:p text:style-name="text.cell.7.left">Voor wat betreft onderwijs dat wordt verzorgd onder verantwoordelijkheid van een team waarin voor de in de derde kolom genoemde vakken de leraren voldoen aan de bekwaamheidseisen die voor die vakken worden gesteld.</text:p>
            </table:table-cell>
          </table:table-row>
          <table:table-row>
            <table:table-cell table:style-name="table.cell.border-bottom.border-left.border-right.padding-top.top.pleft.pright" table:number-rows-spanned="3">
              <text:p text:style-name="text.cell.7.left">Profielvak Zorg en welzijn, inclusief alle bijbehorende profielmodules genoemd in het beroepsgerichte examenprogramma</text:p>
            </table:table-cell>
            <table:table-cell table:style-name="table.cell.border-bottom.border-right.padding-top.top.pleft.pright" table:number-rows-spanned="3">
              <text:p text:style-name="text.cell.7.left">vo/bve</text:p>
            </table:table-cell>
            <table:table-cell table:style-name="table.cell.border-bottom.border-right.padding-top.top.pleft.pright">
              <text:p text:style-name="text.cell.7.left">Gezondheidszorg en welzijn</text:p>
            </table:table-cell>
            <table:table-cell table:style-name="table.cell.border-bottom.border-right.padding-top.top.pleft.pright">
              <text:p text:style-name="text.cell.7.left">vo/bve</text:p>
            </table:table-cell>
            <table:table-cell table:style-name="table.cell.border-bottom.border-right.padding-top.top.pleft.pright" table:number-rows-spanned="3">
              <text:p text:style-name="text.cell.7.left"/>
            </table:table-cell>
          </table:table-row>
          <table:table-row>
            <table:table-cell table:style-name="table.cell.border-bottom.border-left.border-right.padding-top.top.pleft.pright">
              <text:p text:style-name="text.cell.7.left">Huishoudkunde</text:p>
            </table:table-cell>
            <table:table-cell table:style-name="table.cell.border-bottom.border-right.padding-top.top.pleft.pright">
              <text:p text:style-name="text.cell.7.left">vo/bve</text:p>
            </table:table-cell>
          </table:table-row>
          <table:table-row>
            <table:table-cell table:style-name="table.cell.border-bottom.border-left.border-right.padding-top.top.pleft.pright">
              <text:p text:style-name="text.cell.7.left">Gezondheidskunde</text:p>
            </table:table-cell>
            <table:table-cell table:style-name="table.cell.border-bottom.border-right.padding-top.top.pleft.pright">
              <text:p text:style-name="text.cell.7.left">vo/bve</text:p>
            </table:table-cell>
          </table:table-row>
        </table:table>
      </text:section>
      <text:h text:style-name="ifm_p_font.bold_mt.5.08mm_page.keep-with-next_ifm" text:outline-level="2">ARTIKEL<text:s/>II<text:s/></text:h>
      <text:p text:style-name="ifm_p_mt.4.23mm_ifm">Deze regeling treedt in werking op 1 mei 2016.</text:p>
      <text:p text:style-name="ifm_p_mt.3.7mm_ifm">Dez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3">TOELICHTING</text:h>
      <text:p text:style-name="ifm_p_mt.4.23mm_ifm">Op 19 juli 2012 is de Regeling conversietabel getuigschriften en vakken VO (de Regeling) in werking getreden (<text:span text:style-name="ifm_span_font.italic_mt.4.23mm_ifm">Stcrt. </text:span>2012, 14735). De conversietabel regelt met welke getuigschriften of bewijzen van bekwaamheid een leraar benoembaar is voor vakken waarvoor geen passende lerarenopleiding bestaat of waarvan de namen in de loop der tijd zijn gewijzigd waardoor de vraag ontstaat of men met een oud getuigschrift ook dat nieuwe vak mag onderwijzen.</text:p>
      <text:p text:style-name="ifm_p_mt.3.7mm_ifm">De conversietabel behoeft regelmatig actualisering. De directe aanleiding voor de onderhavige actualisering is de in de Lerarenagenda 2013-2020 neergelegde ambitie dat alle leraren bekwaam en bevoegd voor de klas moeten staan (<text:span text:style-name="ifm_span_font.italic_ifm">Kamerstukken II</text:span> 2013/14, 27 923, nr. 171).</text:p>
      <text:p text:style-name="ifm_p_ifm">De conversietabel is tot stand gekomen na overleg met deskundigen van de vakverenigingen Federatie van Onderwijsvakorganisaties en Platform vakinhoudelijke verenigingen voortgezet onderwijs, lerarenopleidingen en beroepsgerichte platforms.</text:p>
      <text:h text:style-name="ifm_p_font.bold_mt.5.08mm_page.keep-with-next_ifm" text:outline-level="4">Profielvakken vmbo</text:h>
      <text:p text:style-name="ifm_p_mt.4.23mm_ifm">Met ingang van schooljaar 2016-2017 worden in de beroepsgerichte leerwegen in het voorbereidend middelbaar beroepsonderwijs (vmbo) tien beroepsgerichte profielvakken ingevoerd. De profielvakken staan in bijlage 2 van de conversietabel.</text:p>
      <text:p text:style-name="ifm_p_mt.3.7mm_ifm">Over bijlage 2 kan nog het volgende worden opgemerkt. Voor leraren in beroepsgerichte vakken is enerzijds nog geen compleet overzicht met welke bevoegdheid je welk vak mag geven en anderzijds is nog niet alle bij- en nascholing beschikbaar die noodzakelijk is om een passende bevoegdheid te behalen. Daarom kunnen nog niet alle getuigschriften in deze wijziging van de conversietabel worden opgenomen. Dit heeft meer onderzoek en uitwerking nodig in afstemming met de beroepsgerichte platforms. In een volgende wijziging van de conversietabel zullen de resultaten hieruit worden opgenomen.</text:p>
      <text:h text:style-name="ifm_p_font.bold_mt.5.08mm_page.keep-with-next_ifm" text:outline-level="4">Administratieve lasten</text:h>
      <text:p text:style-name="ifm_p_mt.4.23mm_ifm">De wijziging heeft geen invloed op de administratieve lasten, omdat de conversietabel scholen (alleen) meer zekerheid biedt omtrent bevoegdheden van in dienst zijnde leraren.</text:p>
      <text:h text:style-name="ifm_p_font.bold_mt.5.08mm_page.keep-with-next_ifm" text:outline-level="4">Caribisch Nederland</text:h>
      <text:p text:style-name="ifm_p_mt.4.23mm_ifm">De wijziging is ook van toepassing op Caribisch Nederland. De Rijksdienst Caribisch Nederland heeft een concept van de regeling Conversietabel getuigschriften en vakken VO ter consultatie voorgelegd in Caribisch Nederland. Naar aanleiding van de consultatie zijn geen vragen en opmerkingen ontvangen en is de regeling Conversietabel getuigschriften en vakken VO ten gevolge daarvan niet meer aangepast.</text:p>
      <text:h text:style-name="ifm_p_font.bold_mt.5.08mm_page.keep-with-next_ifm" text:outline-level="4">Vaste verandermoment</text:h>
      <text:p text:style-name="ifm_p_mt.4.23mm_ifm">De regeling treedt op 1 mei 2016 in werking. Deze datum wijkt af van de vaste verandermomenten. Omdat het onderwijsveld op de wijziging wacht en de wijziging voor hen begunstigend is en voorts geen administratieve lasten met zich brengt, is ervoor gekozen de wijziging zo snel mogelijk in werking te laten treden.</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2050</text:span><text:tab/>29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2050</text:span><text:tab/>29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Onderwijs, Cultuur en Wetenschap van 24 april 2016, nr. VO/859722, houdende wijziging van de Regeling conversietabel getuigschriften en vakken VO in verband met de actualisering van de conversietabel</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2205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205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ikel 33, lid 1c, onderdeel b, van de Wet op het voortgezet onderwijs, alsmede artikel 80, lid 4 van de Wet voortgezet onderwijs BES</meta:user-defined>
    <meta:user-defined meta:name="DC.title">Regeling van de Staatssecretaris van Onderwijs, Cultuur en Wetenschap van 24 april 2016, nr. VO/859722, houdende wijziging van de Regeling conversietabel getuigschriften en vakken VO in verband met de actualisering van de conversietabel</meta:user-defined>
    <meta:user-defined meta:name="DCTERMS.alternative"/>
    <meta:user-defined meta:name="DCTERMS.W3CDTF/OVERHEIDop.datumOndertekening">2016-04-24</meta:user-defined>
    <meta:user-defined meta:name="DCTERMS.W3CDTF/DCTERMS.available">2016-04-29</meta:user-defined>
    <meta:user-defined meta:name="OVERHEIDop.Ruimtelijkplan/OVERHEIDop.bekendmakingBetreffendePlan"/>
  </office:meta>
</office:document-meta>
</file>