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kennisgeving ontwerpbeschikking, Gasunie Transport Services B.V, Huiss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Gasunie Transport Services B.V een aanvraag (eerste fase) voor een vergunning ingevolge de Wet algemene bepalingen omgevingsrecht ontvangen. De aanvraag betreft een veranderingsvergunning voor de bouw van een extra bouwlaag op het hoofdgebouw van Compressorstation Ravenstein voor het verplaatsen van de procescontrol systemen voor de inrichting, gelegen aan Ganzenweg 10 te Huisseling.</text:p>
            <text:p text:style-name="common-al">Gedeputeerde Staten van Noord-Brabant maken bekend dat zij voornemens zijn in het kader van de Wet algemene bepalingen omgevingsrecht de vergunning voor de aanvraag te verlenen.</text:p>
            <text:p text:style-name="common-al">De aanvraag, de ontwerpbeschikking en de bijbehorende stukken liggen vanaf 29 april 2016 tot en met 10 juni 2016 ter inzage bij de gemeente Oss. Voor locatie, tijdstippen en dagen waarop u de stukken in kunt zien, verwijzen wij naar de website van de gemeente. Voor vragen of opmerkingen kunt u contact opnemen met de heer W. van Soelen, telefoon (013) 206 05 12. Vanaf het moment van ter inzage legging is de ontwerpbeschikking te bekijken op de internetsite '<text:span text:style-name="nadrukondlijn">www.brabant.nl</text:span>'.</text:p>
            <text:p text:style-name="common-al">Een ieder kan tot en met 10 juni 2016 ten aanzien van de ontwerpbeschikking schriftelijk of mondeling zienswijzen inbrengen bij Omgevingsdienst Midden- en West Brabant. Voor het mondeling inbrengen van zienswijzen bestaat binnen deze periode de mogelijkheid tot het houden van een hoorzitting. Een verzoek daartoe dient binnen drie weken na begindatum ter inzage legging bij Omgevingsdienst Midden- en West Brabant te worden ingediend.</text:p>
            <text:p text:style-name="common-al">Belanghebbenden die tijdig zienswijzen hebben ingebracht, kunnen later beroep instellen tegen de definitieve beschikking.</text:p>
            <text:p text:style-name="common-al">Aan deze procedure is het kenmerk 16021563 gekoppeld. U dient bij correspondentie dit kenmerk te vermelden.</text:p>
            <text:p text:style-name="last-al">Tilburg,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4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4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04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BO uitgebreide procedure kennisgeving ontwerpbeschikking, Gasunie Transport Services B.V, Huisseling</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046</meta:user-defined>
    <meta:user-defined meta:name="OVERHEIDop.StcrtID/DC.identifier">stcrt-2016-2204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Braban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Oss</meta:user-defined>
    <meta:user-defined meta:name="OVERHEIDop.versieInformatie"/>
  </office:meta>
</office:document-meta>
</file>