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bereidingsbesluit voor een deel van het buitengebied</text:p>
          </table:table-cell>
          <table:table-cell office:value-type="string" table:style-name="staatscourantkop.B.cell">
            <text:section text:name="plaatje_id1-3-1-1" text:style-name="plaatje">
              <text:p text:style-name="illustratie_id1-3-1-1-1"><draw:frame draw:style-name="illustratie_id1-3-1-1-1" text:anchor-type="paragraph" svg:width="40mm" svg:height="18.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dam-Volendam maken op grond van artikel 3.7 van de Wet ruimtelijke ordening juncto artikel 3:42 van de Algemene wet bestuursrecht bekend, dat de gemeenteraad op 21 april 2016 heeft besloten te verklaren dat een bestemmingsplan wordt voorbereid (voorbereidingsbesluit) voor een deel van het buitengebied van de gemeente. Het gaat om een belangrijk deel van de Lange Weeren en het gebied van de Pieterman/Slobbeland. E.e.a. is aangegeven op de bij het betreffende raadsbesluit horende tekening. In het voorbereidingsbesluit is een aanlegvergunningstelsel en een gebruiksregeling opgenomen. Het besluit treedt in werking met ingang van 29 april 2016. </text:p>
            <text:p text:style-name="common-al">Het raadsvoorstel, het raadsbesluit en een kaart van het gebied liggen vanaf <text:span text:style-name="nadrukvet">donderdag 28 april 2016</text:span><text:span text:style-name="nadrukvet"/>voor een ieder gedurende zes weken ter inzage en kunnen gedurende de openingsuren van 9.00-12.30 uur en buiten die uren volgens afspraak worden ingezien bij de afdeling Ruimtelijke Ontwikkeling van de Gemeente Edam-Volendam, Mgr. C. Veermanlaan 1f te Volendam (tel. 0299-398398). Daarnaast is het voorbereidingsbesluit te raadplegen middels de website van de gemeente, www.edam-volendam.nl/voorbereidingsbesluiten met een link <text:span text:style-name="nadrukcur">naar </text:span>www.ruimtelijkeplannen.nl. Uiteraard kunt u het voorbereidingsbesluit ook op de site van www.ruimtelijkeplannen.nl  zelf raadplegen.</text:p>
            <text:p text:style-name="last-al">Tegen dit besluit is geen bezwaar en/of beroep mogelijk (artikel 8:5 Awb).</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039</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2039</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2039</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bereidingsbesluit voor een deel van het buitengebied</meta:user-defined>
    <meta:user-defined meta:name="OVERHEIDop.doctype">Officiële Publicaties, versie 1.1</meta:user-defined>
    <meta:user-defined meta:name="DCTERMS.W3CDTF/OVERHEIDop.jaargang">2016</meta:user-defined>
    <meta:user-defined meta:name="DCTERMS.W3CDTF/DCTERMS.available">2016-04-26</meta:user-defined>
    <meta:user-defined meta:name="OVERHEIDop.publicationIssue">22039</meta:user-defined>
    <meta:user-defined meta:name="OVERHEIDop.StcrtID/DC.identifier">stcrt-2016-22039</meta:user-defined>
    <meta:user-defined meta:name="OVERHEID.TaxonomieBeleidsagenda/OVERHEID.category">Ruimte en infrastructuur | Organisatie en beleid</meta:user-defined>
    <meta:user-defined meta:name="OVERHEIDop.Ruimtelijkplan/OVERHEIDop.bekendmakingBetreffendePlan">NL.IMRO.0385.vbBuitengebied-oh07</meta:user-defined>
    <meta:user-defined meta:name="OVERHEID.Organisatietype/OVERHEID.organisationType">gemeente</meta:user-defined>
    <meta:user-defined meta:name="OVERHEID.Gemeente/DC.creator">Edam-Volendam</meta:user-defined>
    <meta:user-defined meta:name="OVERHEID.Informatietype/DC.type">officiële publicatie</meta:user-defined>
    <dc:language>nl</dc:language>
    <meta:user-defined meta:name="OVERHEIDop.Ruimtelijkeplannen/DC.type">voorbereidingsbesluit</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Edam-Volendam</meta:user-defined>
    <meta:user-defined meta:name="OVERHEIDop.versieInformatie"/>
  </office:meta>
</office:document-meta>
</file>