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swaard maken op grond van art. 2.1, 2.10 en 2.12 Wabo en bekend dat zij in het kader van de Wet algemene bepalingen omgevingsrecht vergunning hebben verleend voor:</text:p>
            <text:p text:style-name="common-al">De aanvraag, de beschikking en de bijbehorende stukken liggen met ingang van 28 april 2016 gedurende zes weken op afspraak ter inzage in het gemeentehuis (telefoonnummer: 040-2083444). De aanvraag met bijbehorende stukken kunt u ook inzien op www.ruimtelijkeplannen.nl, en www.ruimtelijkeplannenvalkenswaard.nl. </text:p>
            <text:p text:style-name="tussenkopcur">
            <text:span text:style-name="nadrukvet">Beroep</text:span>
          </text:p>
            <text:p text:style-name="common-al">Wilt u beroep instellen tegen de verleende omgevingsvergunning? Dat kan. Beroep kan worden ingesteld door: </text:p>
            <text:list text:style-name="id1-3-2-1-1-5">
              <text:list-item text:style-override="id1-3-2-1-1-5-1">
                <text:number>-</text:number>
                <text:p text:style-name="al">degenen die zienswijzen hebben ingebracht tegen het ontwerp van het besluit,</text:p>
              </text:list-item>
              <text:list-item text:style-override="id1-3-2-1-1-5-2">
                <text:number>-</text:number>
                <text:p text:style-name="al">belanghebbenden aan wie redelijkerwijs niet kan worden verweten, dat ze geen  zienswijzen hebben ingebracht tegen de ontwerpbeschikking,</text:p>
              </text:list-item>
              <text:list-item text:style-override="id1-3-2-1-1-5-3">
                <text:number>-</text:number>
                <text:p text:style-name="al">degenen, die niet eerder hun zienswijzen hebben ingediend tegen het ontwerpbesluit, Het beroep kan dan enkel betrekking hebben op  de wijziging van het oorspronkelijke plan. </text:p>
              </text:list-item>
            </text:list>
            <text:p text:style-name="last-al">Beroep kan worden ingediend binnen zes weken na de dag waarop de vergunning is gepubliceerd. Het beroepschrift dient te worden gericht aan Rechtbank Oost-Brabant sector bestuursrecht, Postbus 90.125, 5200 MA ‘s-Hertogenbosch. Als u wilt dat de werking van het besluit wordt uitgesteld, dient u een verzoek om voorlopige voorziening in te dienen bij de Voorzieningenrechter van de rechtbank in ’s-Hertogenbosch (Postbus 90125, 5200 MA ’s-Hertogenbosch) of digitaal via http://loket.rechtspraak.nl/bestuursrecht (hiervoor is een elektronische handleiding (DigiD) nodig) verzoek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00</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000</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000</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uitgebreid verleend</meta:user-defined>
    <meta:user-defined meta:name="OVERHEIDop.doctype">Officiële Publicaties, versie 1.1</meta:user-defined>
    <meta:user-defined meta:name="DCTERMS.W3CDTF/OVERHEIDop.jaargang">2016</meta:user-defined>
    <meta:user-defined meta:name="DCTERMS.W3CDTF/DCTERMS.available">2016-04-26</meta:user-defined>
    <meta:user-defined meta:name="OVERHEIDop.publicationIssue">22000</meta:user-defined>
    <meta:user-defined meta:name="OVERHEIDop.StcrtID/DC.identifier">stcrt-2016-22000</meta:user-defined>
    <meta:user-defined meta:name="OVERHEID.TaxonomieBeleidsagenda/OVERHEID.category">Ruimte en infrastructuur | Organisatie en beleid</meta:user-defined>
    <meta:user-defined meta:name="OVERHEIDop.Ruimtelijkplan/OVERHEIDop.bekendmakingBetreffendePlan">NL.IMRO.0858.OVbarentszstraat2-VA01</meta:user-defined>
    <meta:user-defined meta:name="OVERHEIDop.referentienummer">114040.1</meta:user-defined>
    <meta:user-defined meta:name="OVERHEID.Organisatietype/OVERHEID.organisationType">gemeente</meta:user-defined>
    <meta:user-defined meta:name="OVERHEID.Gemeente/DC.creator">Valkenswaard</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alkenswaard</meta:user-defined>
    <meta:user-defined meta:name="OVERHEIDop.versieInformatie"/>
  </office:meta>
</office:document-meta>
</file>