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terinzagelegging 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zij op 14 april 2016 hogere grenswaarden als bedoeld in artikel 83, artikel 85, artikel 100a van de Wet geluidhinder hebben vastgesteld voor het bouwen van 14 woningen aan de Barentszstraat 2 5554 PN te Valkenswaard, nieuwe huisnummer aanduiding Henry Hudsonhof 2 t/m 12 + 1 t/m 15, 5554 PB + 5554 PC te Valkenswaard.</text:p>
            <text:p text:style-name="common-al">De beschikking en andere terzake zijnde stukken liggen met ingang van donderdag 28 april 2016 gedurende zes weken tot donderdag 9 juni 2016 ter inzage bij het omgevingsloket van het klantencontactcentrum van het gemeentehuis van Valkenswaard aan de Hofnar 15 (tijdens openstellingstijden). Voor een mondelinge toelichting op de stukken of inzage buiten de deze tijden kunt u vooraf telefonisch een afspraak maken via telefoonnummer (040) 208 34 44. </text:p>
            <text:p text:style-name="common-al">Op grond van artikel 146 van de Wgh juncto 20.1 van de Wet milieubeheer, artikel 36 van de Wet op de Raad van State, artikel 7:1, lid 1 van de Algemene wet bestuursrecht (Awb), bestaat de mogelijkheid voor:</text:p>
            <text:list text:style-name="id1-3-2-1-1-4">
              <text:list-item text:style-override="id1-3-2-1-1-4-1">
                <text:number>a.</text:number>
                <text:p text:style-name="al">degenen die zienswijzen hebben ingebracht tegen het ontwerp van het besluit;</text:p>
              </text:list-item>
              <text:list-item text:style-override="id1-3-2-1-1-4-2">
                <text:number>b.</text:number>
                <text:p text:style-name="al">belanghebbenden aan wie redelijkerwijs niet kan worden verweten geen zienswijzen te hebben ingebracht tegen het ontwerp van het besluit;</text:p>
              </text:list-item>
            </text:list>
            <text:p text:style-name="common-al">om tegen dit besluit, binnen zes weken met ingang van de dag na publicatie van het besluit een beroepschrift in te dienen bij de voorzitter van de Afdeling bestuursrechtspraak van de Raad van State, Postbus 20019, 2500 EA ‘s-Gravenhage. Volgens artikel 6:5, lid 1 dient het beroepschrift ondertekend te zijn en ten minst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treden besluit;</text:p>
              </text:list-item>
              <text:list-item text:style-override="id1-3-2-1-1-6-4">
                <text:number>-</text:number>
                <text:p text:style-name="al">de gronden van het beroep.</text:p>
              </text:list-item>
            </text:list>
            <text:p text:style-name="common-al">Degene die gebruik maakt van de mogelijkheid een beroepschrift in te dienen kan op grond van artikel 8:81 Awb bij de voorzitter van de Afdeling bestuursrechtspraak van de Raad van State, Postbus 20019, 2500 EA ‘s-Gravenhage om een voorlopige voorziening vragen indien onverwijlde spoed, gelet op de betrokken belangen, dat vereist.</text:p>
            <text:p text:style-name="common-al">Een beschikking treedt niet inwerking voordat op het verzoek om voorlopige voorziening is beslist.</text:p>
            <text:p text:style-name="common-al">Valkenswaard, 26 april 2016.</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8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8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terinzagelegging besluit</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983</meta:user-defined>
    <meta:user-defined meta:name="OVERHEIDop.StcrtID/DC.identifier">stcrt-2016-21983</meta:user-defined>
    <meta:user-defined meta:name="OVERHEID.TaxonomieBeleidsagenda/OVERHEID.category">Huisvesting | Organisatie en beleid</meta:user-defined>
    <meta:user-defined meta:name="OVERHEIDop.referentienummer">114038.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