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Koninklijke Luchtmacht Historische Vlucht</text:h>
      <text:p text:style-name="ifm_p_font.italic_mt.7.4mm_ifm">Datum: 19 april 2016</text:p>
      <text:p text:style-name="ifm_p_font.italic_ifm">Nummer: ILT-2016/25811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K. van der Ham, namens de Stichting Koninklijke Luchtmacht Historische Vlucht te Rijen, van 2 februari 2016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Koninklijke Luchtmacht Historische Vlucht (hierna te noemen: de organisator) wordt vergunning verleend voor het houden van luchtvaartvertoningen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combinatie van maximaal twee van de onderstaande vliegtuigen of uit genoemde combinaties:</text:p>
      <text:p text:style-name="ifm_p_indent.-5mm_mleft.5mm_ifm">–<text:tab/>B-25 Mitchell, type B25J;</text:p>
      <text:p text:style-name="ifm_p_indent.-5mm_mleft.5mm_ifm">–<text:tab/>Spitfire, type Supermarine Mk.IX;</text:p>
      <text:p text:style-name="ifm_p_indent.-5mm_mleft.5mm_ifm">–<text:tab/>Beech 18 in combinatie met maximaal vier Harvards;</text:p>
      <text:p text:style-name="ifm_p_indent.-5mm_mleft.5mm_ifm">–<text:tab/>een combinatie van lichte vliegtuigen, met mogelijk: De Havilland Canada Beaver, Piper Super Cub(s), Fokker S11, Auster, Stinson L5 Sentinel, Ryan STM en De Havilland Tiger Moth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, hiervan in kennisonder vermelding van:</text:p>
      <text:p text:style-name="ifm_p_indent.-7mm_mleft.23mm_ifm">a)<text:tab/>het registratienummer van deze vergunning;</text:p>
      <text:p text:style-name="ifm_p_indent.-7mm_mleft.23mm_ifm">b)<text:tab/>de geografische positie van de locatie waar de vertoning wordt gehou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div.hoofddorp@ilent.nl);</text:p>
      <text:p text:style-name="ifm_p_indent.-7mm_mleft.7mm_ifm">c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9 april 2016 en vervalt met ingang van 20 april 2017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vergunning, kunt u hiertegen op grond van het bepaalde in de Algemene wet bestuursrecht binnen zes weken na de datum waarop deze vergunning is verzonden, schriftelijk bezwaar aantekenen.</text:p>
      <text:p text:style-name="ifm_p_mt.3.7mm_ifm">Het bezwaarschrift moet worden ondertekend en moet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de beschikking waartegen het bezwaar is gericht;</text:p>
      <text:p text:style-name="ifm_p_indent.-5mm_mleft.5mm_ifm">−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971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971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gunning luchtvaartvertoning Stichting Koninklijke Luchtmacht Historische Vlucht</dc:title>
    <meta:user-defined meta:name="OVERHEIDop.versieInformatie"/>
    <meta:user-defined meta:name="OVERHEID.Ministerie/DC.creator">Ministerie van Infrastructuur en Milieu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9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Jaarvergunning luchtvaartvertoning Stichting Koninklijke Luchtmacht Historische Vlucht</meta:user-defined>
    <meta:user-defined meta:name="DCTERMS.W3CDTF/DCTERMS.available">2016-04-29</meta:user-defined>
  </office:meta>
</office:document-meta>
</file>