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0 april 2016</text:span></text:p>
      <text:p text:style-name="ifm_p_ifm"><text:span text:style-name="ifm_span_font.underline_ifm">2016/0296-08</text:span> aan Bavak Beveiligingsgroep B.V. gevestigd te Noordwijk, onder wijziging van de op 7 november 2005, met nummer 2005/79 963, AI/IO/BES verleende vergunning, laatstelijk gewijzigd d.d. 13 juni 2008, onder kenmerk 2008/0980-05, voor het verrichten van handelingen met radioactieve stoffen en toestellen ten behoeve van verkoop- en demonstratiedoeleinden en onderhoud en reparatie, op de locatie van Bavak Beveiligingsgroep B.V., gelegen aan de Zwarteweg 19 te Noordwijk en op steeds wisselende plaatsen in geheel Nederland.</text:p>
      <text:p text:style-name="ifm_p_mt.3.7mm_ifm"><text:span text:style-name="ifm_span_font.underline_ifm">20 april 2016</text:span></text:p>
      <text:p text:style-name="ifm_p_ifm"><text:span text:style-name="ifm_span_font.underline_ifm">2015/1260-17</text:span> aan Fugro Engineers B.V. gevestigd te Nootdorp, voor het verrichten van handelingen met radioactieve stoffen ten behoeve van testen en kalibreren, binnen de locatie van Fugro Engineers B.V., gelegen aan de Prismastraat 4 te Nootdorp en ten behoeve van exploratie-onderzoek, testen en kalibreren op wisselende plaatsen in geheel Nederland en op het Nederlands deel van het continentaal plat aan boord van het schip ‘Fugro Scout’.</text:p>
      <text:p text:style-name="ifm_p_mt.3.7mm_ifm"><text:span text:style-name="ifm_span_font.underline_ifm">20 april 2016</text:span></text:p>
      <text:p text:style-name="ifm_p_ifm"><text:span text:style-name="ifm_span_font.underline_ifm">2016/0395-03</text:span> de tenaamstelling van de op 25 september 2015, onder kenmerk 2015/0833-06, aan GDF Suez E&amp;P Nederland B.V. verleende vergunning wordt gewijzigd in ENGIE E&amp;P Nederland B.V. Dit besluit treedt overeenkomstig artikel 20.5, eerste lid, van de Wet milieubeheer terstond in werking.</text:p>
      <text:p text:style-name="ifm_p_mt.3.7mm_ifm"><text:span text:style-name="ifm_span_font.underline_ifm">20 april 2016</text:span></text:p>
      <text:p text:style-name="ifm_p_ifm"><text:span text:style-name="ifm_span_font.underline_ifm">2016/0396-03</text:span> de tenaamstelling van de op 31 december 2013, onder kenmerk 2013/1322-06, aan GDF Suez E&amp;P Nederland B.V. verleende vergunning wordt gewijzigd in ENGIE E&amp;P Nederland B.V. Dit besluit treedt overeenkomstig artikel 20.5, eerste lid, van de Wet milieubeheer terstond in werking.</text:p>
      <text:p text:style-name="ifm_p_mt.3.7mm_ifm"><text:span text:style-name="ifm_span_font.underline_ifm">20 april 2016</text:span></text:p>
      <text:p text:style-name="ifm_p_ifm"><text:span text:style-name="ifm_span_font.underline_ifm">2016/0397-03</text:span> de tenaamstelling van de op 12 april 2013, onder kenmerk 2013/0128-05, aan GDF Suez E&amp;P Nederland B.V. verleende vergunning wordt gewijzigd in ENGIE E&amp;P Nederland B.V. Dit besluit treedt overeenkomstig artikel 20.5, eerste lid, van de Wet milieubeheer terstond in werking.</text:p>
      <text:p text:style-name="ifm_p_mt.3.7mm_ifm"><text:span text:style-name="ifm_span_font.underline_ifm">20 april 2016</text:span></text:p>
      <text:p text:style-name="ifm_p_ifm"><text:span text:style-name="ifm_span_font.underline_ifm">2016/0398-03</text:span> de tenaamstelling van de op 24 februari 2009, onder kenmerk 2007/2978-18, aan GDF Suez E&amp;P Nederland B.V. verleende vergunning wordt gewijzigd in ENGIE E&amp;P Nederland B.V. Dit besluit treedt overeenkomstig artikel 20.5, eerste lid, van de Wet milieubeheer terstond in werking.</text:p>
      <text:p text:style-name="ifm_p_mt.3.7mm_ifm"><text:span text:style-name="ifm_span_font.underline_ifm">22 april 2016</text:span></text:p>
      <text:p text:style-name="ifm_p_ifm"><text:span text:style-name="ifm_span_font.underline_ifm">2015/1055-17</text:span> aan GMA-Holding B.V. gevestigd te Hengelo (OV), onder wijziging van de op 4 december 2008, met nummer 2008/1061-21 verleende vergunning, laatstelijk gewijzigd d.d. 25 april 2013, onder kenmerk 2013/0107-05, voor het verrichten van handelingen met radioactieve stoffen en toestellen ten behoeve van industriële radiografie en opslag binnen de locatie, gelegen aan de Enschedesestraat 218 A te Hengelo (OV) en ten behoeve van industriële radiografie op wisselende plaatsen in geheel Nederland.</text:p>
      <text:p text:style-name="ifm_p_mt.3.7mm_ifm"><text:span text:style-name="ifm_span_font.underline_ifm">22 april 2016</text:span></text:p>
      <text:p text:style-name="ifm_p_ifm"><text:span text:style-name="ifm_span_font.underline_ifm">2015/1270-11</text:span> aan Stichting Meander Medisch Centrum gevestigd te Amersfoort, onder wijziging van de op 5 augustus 2013 verleende vergunning met nummer 2013/0109-09, laatstelijk gewijzigd op 22 oktober 2014, met nummer 2014/0911-06, voor het verrichten van handelingen met radioactieve stoffen ten behoeve van medische diagnostiek (in-vitro en in-vivo), medische therapie, ijk- en referentiedoeleinden en de sentinel node procedure binnen de locatie van Stichting Meander Medisch Centrum, gelegen aan de Maatweg 3 te Amersfoort, voor het verrichten van handelingen met radioactieve stoffen ten behoeve van de sentinel node procedure en kalibratiemetingen binnen de locatie van Stichting Meander Medisch Centrum, gelegen aan de Molenweg 2 te Baarn, en voor het verrichten van handelingen met ioniserende straling uitzendende toestellen ten behoeve van medische diagnostiek, binnen de locaties van Stichting Meander Medisch Centrum, gelegen aan de Maatweg 3 te Amersfoort, de Molenweg 2 te Baarn en de Mulderij 2-4 te Leusd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0 april 2016</text:span></text:p>
      <text:p text:style-name="ifm_p_ifm"><text:span text:style-name="ifm_span_font.underline_ifm">2016/0153-10</text:span> De aan Intervet International B.V., gevestigd te Boxmeer, verleende vergunning op 4 oktober 2005, met nummer 2005/73 283, AI/IO/BES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970</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970</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4-29</meta:user-defined>
    <meta:user-defined meta:name="OVERHEIDop.Ruimtelijkplan/OVERHEIDop.bekendmakingBetreffendePlan"/>
  </office:meta>
</office:document-meta>
</file>