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833; verkeersbesluit realisatie (brom-)fietspaden tussen de bebouwde kom van Buurmalsen en de rotonde Lingedijk, in de gemeente Geldermal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ERKEERSBESLUIT </text:span>
            <text:span text:style-name="nadrukvet">ZAAK</text:span>
            <text:span text:style-name="nadrukvet">NUMMER </text:span>
            <text:span text:style-name="nadrukvet">201</text:span>
            <text:span text:style-name="nadrukvet">6</text:span>
            <text:span text:style-name="nadrukvet">-</text:span>
            <text:span text:style-name="nadrukvet">001097</text:span>
            <text:span text:style-name="nadrukvet">, D</text:span>
            <text:span text:style-name="nadrukvet">.D. </text:span>
            <text:span text:style-name="nadrukvet">20</text:span>
            <text:span text:style-name="nadrukvet"/>
            <text:span text:style-name="nadrukvet"/>
            <text:span text:style-name="nadrukvet">APRIL</text:span>
            <text:span text:style-name="nadrukvet"/>
            <text:span text:style-name="nadrukvet">201</text:span>
            <text:span text:style-name="nadrukvet">6</text:span>
          </text:p>
            <text:p text:style-name="considerans.al">Gedeputeerde Staten van Gelderland nemen een verkeersbesluit voor het instellen van eenrichtingsfiets-/bromfietspaden langs de provinciale weg N833 tussen de kernen Buurmalsen en Geldermalsen (kilometer 10,2 – 10,64) in de gemeente Geldermalsen.</text:p>
            <text:p text:style-name="tussenkopvet">
            <text:span text:style-name="nadrukvet">Aanleiding</text:span>
          </text:p>
            <text:p text:style-name="considerans.al">De provinciale weg N833 (Rijksstraatweg) vormt een verbinding tussen Culemborg, Buurmalsen en Geldermalsen. Tussen de zuidelijke grens van de bebouwde kom van Buurmalsen en de rotonde Lingedijk bij Geldermalsen bestaat de N833 uit één rijbaan, voor gemotoriseerd verkeer en (brom-)fietsers samen. De rijbaan is ingedeeld in één rijstrook per richting voor gemotoriseerd verkeer met, per richting, een rode rijloper voor (brom)fietsverkeer. De rode (brom-)fiets-voorzieningen grenzen direct aan de rijstrook voor het gemotoriseerd verkeer, gescheiden door markering in de vorm van een ononderbroken witte streep. Het traject ligt buiten de bebouwde kom. De maximaal toegestane snelheid is er 80 kilometer per uur.</text:p>
            <text:p text:style-name="considerans.al">De N833, tussen Buurmalsen en Geldermalsen, is onderdeel van het bovenlokale fietsnetwerk en heeft een belangrijke functie als schoolfietsroute voor scholieren. De aanwezigheid van (brom-)fietsers en gemotoriseerd verkeer op dezelfde rijbaan leidt bij de hoge snelheidslimiet tot grote snelheidsverschillen. Dit veroorzaakt verkeersonveilige situaties.</text:p>
            <text:p text:style-name="considerans.al">Om de verkeersveiligheid op de N833 tussen Buurmalsen en Geldermalsen te verbeteren worden langs het traject vrijliggende (brom-)fietspaden aangelegd. De vormgeving van de huidige rijbaan wordt daarbij aangepast aan de richtlijnen voor een weg met snelheidslimiet van 80 kilometer per uur.</text:p>
            <text:p text:style-name="considerans.al">Als wegbeheerder van de N833 is de provincie Gelderland verplicht om voor het instellen van de fiets-/bromfietspaden een verkeersbesluit te nemen.</text:p>
            <text:p text:style-name="tussenkopvet">
            <text:span text:style-name="nadrukvet">Juridisch Kader</text:span>
          </text:p>
            <text:p text:style-name="tussenkopcur">
            <text:span text:style-name="nadrukcur">Wettelijke grondslag:</text:span>
          </text:p>
            <text:p text:style-name="considerans.al">Dit besluit is genomen conform:</text:p>
            <text:list text:style-name="id1-3-2-1-1-11">
              <text:list-item text:style-override="id1-3-2-1-1-11-1">
                <text:number>-</text:number>
                <text:p text:style-name="al">artikel 2, lid 1, onder a Wegenverkeerswet 1994;</text:p>
              </text:list-item>
              <text:list-item text:style-override="id1-3-2-1-1-11-2">
                <text:number>-</text:number>
                <text:p text:style-name="al">artikel 15, Wegenverkeerswet 1994;</text:p>
              </text:list-item>
              <text:list-item text:style-override="id1-3-2-1-1-11-3">
                <text:number>-</text:number>
                <text:p text:style-name="al">artikel 18, lid 1, onder b, Wegenverkeerswet 1994;</text:p>
              </text:list-item>
              <text:list-item text:style-override="id1-3-2-1-1-11-4">
                <text:number>-</text:number>
                <text:p text:style-name="al">artikel 12 van het Besluit Administratieve Bepalingen inzake het Wegverkeer;</text:p>
              </text:list-item>
              <text:list-item text:style-override="id1-3-2-1-1-11-5">
                <text:number>-</text:number>
                <text:p text:style-name="al">het Algemeen Reglement Mandaat provincie Gelderland.</text:p>
              </text:list-item>
            </text:list>
            <text:p text:style-name="tussenkopcur">
            <text:span text:style-name="nadrukcur">Procedure totstandkoming</text:span>
          </text:p>
            <text:p text:style-name="considerans.al">Tijdens de procedure heeft overleg plaatsgevonden met de gemeente Geldermalsen en met de korpschef van de politie-eenheid Oost Nederland, district Gelderland-Zuid.</text:p>
            <text:p text:style-name="tussenkopvet">
            <text:span text:style-name="nadrukvet">Beleidskader</text:span>
          </text:p>
            <text:p text:style-name="considerans.al">In de omgevingsvisie is opgenomen dat personen zich vlot en veilig kunnen bewegen. Hierbij wordt bij knelpunten op het gebied van wegen gekeken naar het voorkomen en benutten alvorens er nieuwe infrastructuur wordt aangelegd. Dit sluit aan op de Gelderse ladder voor duurzaam ruimtegebruik. De provincie is daarbij verantwoordelijk voor het op peil houden van en verbeteren van de kwaliteit van de bestaande wegen, waterwegen en fietspaden in provinciaal beheer. Om veilig te kunnen bewegen over de weg wordt dit volgens Duurzaam Veilig gedachte nader uitgewerkt. De essentie van het Duurzaam Veilig beleid is het voorkomen van verkeersonveiligheid. Volgens de Duurzaam Veilig-gedachte wordt een weg afgestemd en zichtbaar ingericht op het dagelijkse en gewenste gebruik van de weg, waarbij deze zorgvuldig wordt ingepast in de omgeving.</text:p>
            <text:p text:style-name="considerans.al">Grondbeginselen voor een Duurzaam Veilig wegennet zijn:</text:p>
            <text:list text:style-name="id1-3-2-1-1-17">
              <text:list-item text:style-override="id1-3-2-1-1-17-1">
                <text:number>-</text:number>
                <text:p text:style-name="al">het voorkomen van onbedoeld gebruik van de weg;</text:p>
              </text:list-item>
              <text:list-item text:style-override="id1-3-2-1-1-17-2">
                <text:number>-</text:number>
                <text:p text:style-name="al">het voorkomen van grote snelheids- en richtingsverschillen;</text:p>
              </text:list-item>
              <text:list-item text:style-override="id1-3-2-1-1-17-3">
                <text:number>-</text:number>
                <text:p text:style-name="al">het voorkomen van onzeker gedrag bij de gebruikers van de weg.</text:p>
              </text:list-item>
            </text:list>
            <text:p text:style-name="considerans.al">Hiervoor dient het wegbeeld eenduidig en uniform te zijn. Dit kan slechts bereikt worden door te streven naar een beperkt aantal functies. Bij het toekennen van functies aan wegen wordt (conform het landelijk beleid) een driedeling onderkend, namelijk stromen (stroomweg), ontsluiten (gebiedsontsluitingsweg) en toegang bieden (erftoegangsweg).</text:p>
            <text:p text:style-name="considerans.al">De N833 is in de provinciale wegennetvisie opgenomen als een weg met functie toegang bieden (erftoegangsweg). Een erftoegangsweg is gericht op het toegankelijk maken van (door gebiedsontsluitingswegen) omsloten gebieden en de daarbinnen gelegen particuliere en openbare percelen. Op erftoegangswegen kan zowel op de wegvakken als de kruispunten sprake zijn van uitwisseling van verkeer.</text:p>
            <text:p text:style-name="tussenkopvet">
            <text:span text:style-name="nadrukvet">Belangenafweging</text:span>
          </text:p>
            <text:p text:style-name="considerans.al">Het belangrijkste doel van de aanleg van de vrijliggende (brom-)fietspaden is het verbeteren van de verkeersveiligheid op de N833 tussen Buurmalsen en Geldermalsen. De huidige vormgeving, met (brom-)fietsers en (vracht-)auto’s op één rijbaan, leidt tot verkeersonveilige situaties en discomfort voor (brom-)fietsers. </text:p>
            <text:p text:style-name="considerans.al">Het gemotoriseerd verkeer mag op het traject met een snelheid van maximaal 80 kilometer per uur rijden. Bij aanwezigheid van fietsers en bromfietsers op dezelfde rijbaan ontstaan dan grote verschillen in snelheid. Dit voldoet niet aan de grondbeginselen van Duurzaam Veilig Verkeer. Daarnaast leiden de hoge snelheden van het gemotoriseerd verkeer tot discomfort voor (brom-) fietsers, doordat (grote) voertuigen op korte afstand /rakelings voorbij rijden.</text:p>
            <text:p text:style-name="considerans.al">(Brom-)fietsers vormen een kwetsbare groep in het verkeer. De combinatie van deze kwetsbare verkeersdeelnemers met grotere, zwaardere voertuigen op dezelfde rijbaan, verhoogt het letselrisico bij eventuele ongevallen. </text:p>
            <text:p text:style-name="considerans.al">Om het comfort en de verkeersveiligheid op het traject te verhogen en de (ernst van) ongevallen te beperken worden vrijliggende (brom-)fietspaden gerealiseerd aan de beide zijden van de weg. </text:p>
            <text:p text:style-name="considerans.al">Aan de westzijde van de weg kruist het (brom-)fietspad een zijweg. De vormgeving ter plaatse wordt zodanig aangepast dat deze ook in de nieuwe situatie voor het gemotoriseerd verkeer bereikbaar blijft. Verkeer van en naar de aansluitende weg, De Spijk, moet daarbij voorrang verlenen aan de (brom)fietsers op het kruisende (brom-)fietspad.</text:p>
            <text:p text:style-name="considerans.al">Ten behoeve van de bereikbaarheid van aanliggende erfaansluitingen worden doorsteekjes aangebracht tussen het te realiseren (brom)fietspad en de hoofdrijbaan, zodat (brom-)fietsers hier de hoofdrijbaan kunnen oversteken. Fietsers en bromfietsers moeten daarbij voorrang verlenen aan het verkeer op de hoofdrijbaan van de N833.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deputeerde Staten van Gelderland nemen voor de provinciale weg N833 (Rijksstraatweg) tussen de bebouwde kom van Buurmalsen (kilometer 10,2) en de rotonde Lingedijk (kilometer 10,64), in de gemeente Geldermalsen het volgende verkeersbesluit:</text:p>
            <text:list text:style-name="id1-3-2-2-1-2">
              <text:list-item text:style-override="id1-3-2-2-1-2-1">
                <text:number>I.</text:number>
                <text:p text:style-name="al">eerdere besluiten over de fiets-/bromfietsvoorzieningen op dit traject worden ingetrokken;</text:p>
              </text:list-item>
              <text:list-item text:style-override="id1-3-2-2-1-2-2">
                <text:number>II.</text:number>
                <text:p text:style-name="al">door het plaatsen van borden model G12a van het RVV 1990, de te realiseren tracés aan weerszijden van de hoofdrijbaan in te stellen als fiets-/bromfietspad.</text:p>
              </text:list-item>
              <text:list-item text:style-override="id1-3-2-2-1-2-3">
                <text:number>III.</text:number>
                <text:p text:style-name="al">door het plaatsen van borden model B6 van het RVV 1990 en door het aanbrengen van haaientanden, zoals bedoeld in artikel 80 van het RVV 1990, vóór de (brom)fietsoversteek op de aansluitende zijweg (De Spijk), een voorrangsregeling in te stellen waarbij verkeer van en naar de zijweg voorrang moet verlenen aan fietsers en bromfietsers op het kruisende fiets-/bromfietspad van de N833;</text:p>
              </text:list-item>
              <text:list-item text:style-override="id1-3-2-2-1-2-4">
                <text:number>IV.</text:number>
                <text:p text:style-name="al">door het plaatsen van verkeersborden model B6 van het RVV 1990 en door het aanbrengen van haaientanden, zoals bedoeld in artikel 80 van het RVV 1990 vóór de hoofdrijbaan van de N833, tegenover De Spijk, een voorrangsregeling in te stellen waarbij overstekende (brom-)fietsers voorrang moeten verlenen aan bestuurders op de kruisende rijbaan;</text:p>
              </text:list-item>
            </text:list>
            <text:p text:style-name="tussenkopvet">
            <text:span text:style-name="nadrukvet">Ter inzage</text:span>
          </text:p>
            <text:p text:style-name="common-al">De tekst van het verkeersbesluit is vanaf 6 mei 2016 te vinden op de website van de provincie Gelderland (www.gelderland.nl -&gt; Actueel -&gt; Bekendmakingen -&gt; zoeken in -&gt; bekendmakingen -&gt; verkeersbesluit). </text:p>
            <text:p text:style-name="common-al">De tekst van het verkeersbesluit is ook te vinden op de website van de rijksoverheid (zoek<text:span text:style-name="nadrukondlijn">.</text:span>officielebekendmakingen.nl-&gt;Zoek in). U kunt bovengenoemd zaaknummer dan als zoekopdracht ingeven.</text:p>
            <text:p text:style-name="common-al">Tevens ligt een kopie van het verkeersbesluit van 6 mei 2016 tot en met 17 juni 2016 ter inzage in de bibliotheek van de provincie Gelderland, locatie Marktstate, Eusebiusplein 1a, Arnhem en het gemeentehuis van de gemeente Geldermalsen, Kuipershof 2, Geldermalsen.</text:p>
            <text:p text:style-name="tussenkopvet">
            <text:span text:style-name="nadrukvet">Indienen</text:span>
            <text:span text:style-name="nadrukvet"> be</text:span>
            <text:span text:style-name="nadrukvet">zwaar</text:span>
          </text:p>
            <text:p text:style-name="common-al">Belanghebbenden kunnen binnen zes weken na de dag waarop het besluit kenbaar is gemaakt hiertegen een bezwaarschrift indienen inzake punt I t/m IV van het verkeersbesluit. Het bezwaarschrift dient te worden gezonden aan Gedeputeerde Staten, secretariaat Commissie van Advies voor Bezwaarschriften en Klachten, Postbus 9090, 6800 GX Arnhem. Op de envelop en brief dient duidelijk “bezwaarschrift N833; instellen fiets-/bromfietspaden, zaaknummer 2016-001097” te worden vermeld. </text:p>
            <text:p text:style-name="common-al">Het bezwaarschrift dient te zijn ondertekend en bevat ten minste:</text:p>
            <text:list text:style-name="id1-3-2-2-1-10">
              <text:list-item text:style-override="id1-3-2-2-1-10-1">
                <text:number>-</text:number>
                <text:p text:style-name="al">de naam en het adres van de indiener;</text:p>
              </text:list-item>
              <text:list-item text:style-override="id1-3-2-2-1-10-2">
                <text:number>-</text:number>
                <text:p text:style-name="al">de dagtekening;</text:p>
              </text:list-item>
              <text:list-item text:style-override="id1-3-2-2-1-10-3">
                <text:number>-</text:number>
                <text:p text:style-name="al">een kopie of omschrijving van het besluit waartegen het bezwaar is gericht;</text:p>
              </text:list-item>
              <text:list-item text:style-override="id1-3-2-2-1-10-4">
                <text:number>-</text:number>
                <text:p text:style-name="al">de gronden van het bezwaar.</text:p>
              </text:list-item>
            </text:list>
            <text:p text:style-name="common-al">Di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 U kunt die informatie, vervat in de brochure "Niet eens met een besluit van de provincie Gelderland? Bezwaarschrift of mediation" ook opvragen bij het Provincieloket via telefoonnummer (026) 359 99 99.</text:p>
            <text:p text:style-name="common-al">Namens Gedeputeerde Staten van Gelderland,</text:p>
            <text:p text:style-name="last-al">drs. J.C. Spoelstr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69</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969</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969</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833; verkeersbesluit realisatie (brom-)fietspaden tussen de bebouwde kom van Buurmalsen en de rotonde Lingedijk, in de gemeente Geldermalsen</meta:user-defined>
    <meta:user-defined meta:name="OVERHEIDop.doctype">Officiële Publicaties, versie 1.1</meta:user-defined>
    <meta:user-defined meta:name="DCTERMS.W3CDTF/OVERHEIDop.jaargang">2016</meta:user-defined>
    <meta:user-defined meta:name="DCTERMS.W3CDTF/DCTERMS.available">2016-05-06</meta:user-defined>
    <meta:user-defined meta:name="OVERHEIDop.publicationIssue">21969</meta:user-defined>
    <meta:user-defined meta:name="OVERHEIDop.StcrtID/DC.identifier">stcrt-2016-21969</meta:user-defined>
    <meta:user-defined meta:name="DCTERMS.alternative">Provincie Gelderland - N833; verkeersbesluit realisatie (brom-)fietspaden  - vanaf de bebouwde kom van Buurmalsen tot de rotonde Lingedijk, in de gemeente Geldermalsen</meta:user-defined>
    <meta:user-defined meta:name="OVERHEID.Organisatietype/OVERHEID.organisationType">provincie</meta:user-defined>
    <meta:user-defined meta:name="OVERHEID.Provincie/OVERHEID.authority">Gelderland</meta:user-defined>
    <meta:user-defined meta:name="OVERHEID.Provincie/DC.creator">Gelderland</meta:user-defined>
    <meta:user-defined meta:name="OVERHEID.TaxonomieBeleidsagenda/OVERHEID.category">Verkeer | Organisatie en beleid</meta:user-defined>
    <meta:user-defined meta:name="OVERHEID.PostcodeHuisnummer/OVERHEIDop.postcodeHuisnummer">4197BA 3</meta:user-defined>
    <meta:user-defined meta:name="OVERHEIDop.woonplaats">Buurmalsen</meta:user-defined>
    <meta:user-defined meta:name="OVERHEIDop.straatnaam">Rijksstraatweg</meta:user-defined>
    <meta:user-defined meta:name="OVERHEID.PostcodeHuisnummer/OVERHEIDop.postcodeHuisnummer">4197BA 9</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6-001097</meta:user-defined>
    <meta:user-defined meta:name="DCTERMS.abstract">N833; verkeersbesluit realisatie (brom-)fietspaden tussen de bebouwde kom van Buurmalsen en de rotonde Lingedijk, in de gemeente Geldermals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250 433138</meta:user-defined>
    <meta:user-defined meta:name="OVERHEID.EPSG28992/DC.spatial">148556 433420</meta:user-defined>
    <meta:user-defined meta:name="OVERHEIDop.versieInformatie"/>
  </office:meta>
</office:document-meta>
</file>