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Instellen 60 km in de Beemdenseweg - Hedel</text:p>
            <text:p text:style-name="considerans.al">Datum besluit	:	21 april 2016</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plaatsing van verkeerstekens volgens borden A1 van Bijlage 1 van het Reglement Verkeersregels en Verkeerstekens 1990, wordt de Beemdenseweg in Hedel 60 km/h. </text:p>
            <text:p text:style-name="tussenkopvet">
            <text:span text:style-name="nadrukvet">Toelichting/motivering</text:span>
          </text:p>
            <text:p text:style-name="tussenkopondlijn">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Het is wenselijk om van de Beemdenseweg een erftoegangsweg te maken (60 km/h). Dit is wettelijk verplicht om dit via een verkeersbesluit te doen.</text:p>
            <text:p text:style-name="tussenkopondlijn">
            <text:span text:style-name="nadrukondlijn">Het college is wettelijk bevoegd; </text:span>
            <text:span text:style-name="nadrukondlijn">de t</text:span>
            <text:span text:style-name="nadrukondlijn">eammanager</text:span>
            <text:span text:style-name="nadrukondlijn"/>
            <text:span text:style-name="nadrukondlijn">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tussenkopondlijn">
            <text:span text:style-name="nadrukondlijn">Het verkeersbesluit moet worden gemotiveerd</text:span>
            <text:span text:style-name="nadrukondlijn">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tussenkop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de bruikbaarheid daarvan;</text:p>
              </text:list-item>
              <text:list-item text:style-override="id1-3-2-2-1-15-4">
                <text:number>d.</text:number>
                <text:p text:style-name="al">het waarborgen van de vrijheid van het verkeer;</text:p>
              </text:list-item>
              <text:list-item text:style-override="id1-3-2-2-1-15-5">
                <text:number>e.</text:number>
                <text:p text:style-name="al">voorkomen en beperken van door het verkeer veroorzaakte overlast en hinder;</text:p>
              </text:list-item>
              <text:list-item text:style-override="id1-3-2-2-1-15-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De Beemdenseweg is niet ingericht conform het principe Duurzaam Veilig. </text:p>
            <text:p text:style-name="common-al">De geldende maximumsnelheid van 80 km/uur buiten de bebouwde kom is te hoog gelet op de verkeersveiligheid. </text:p>
            <text:p text:style-name="common-al">De Beemdenseweg is in het beheer van de gemeente Maasdriel. </text:p>
            <text:p text:style-name="common-al">De Beemdenseweg zal worden inrichten als 60 km/u conform de uitgangspunten van Duurzaam Veilig. Er komen snelheidsremmende maatregelen in de vorm van drempels en plateaus en er is kantmarkering aanwezig.</text:p>
            <text:p text:style-name="common-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common-al">Namens het college van Maasdriel</text:p>
            <text:p text:style-name="common-al">J.P.M. Doomernik</text:p>
            <text:p text:style-name="common-al">Teammanager Realisatie &amp; Beheer </text:p>
            <text:p text:style-name="tussenkopvet">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1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1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1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916</meta:user-defined>
    <meta:user-defined meta:name="OVERHEIDop.StcrtID/DC.identifier">stcrt-2016-21916</meta:user-defined>
    <meta:user-defined meta:name="DCTERMS.alternative">Gemeente Maasdriel - instellen 60 km/h - Beemdenseweg -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JE 66</meta:user-defined>
    <meta:user-defined meta:name="OVERHEIDop.woonplaats">Hedel</meta:user-defined>
    <meta:user-defined meta:name="OVERHEIDop.straatnaam">Veldweg</meta:user-defined>
    <meta:user-defined meta:name="OVERHEID.PostcodeHuisnummer/OVERHEIDop.postcodeHuisnummer">5324JH 3</meta:user-defined>
    <meta:user-defined meta:name="OVERHEIDop.woonplaats">Ammerzoden</meta:user-defined>
    <meta:user-defined meta:name="OVERHEIDop.straatnaam">Lange Weiste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408 418987</meta:user-defined>
    <meta:user-defined meta:name="OVERHEID.EPSG28992/DC.spatial">144318 418843</meta:user-defined>
    <meta:user-defined meta:name="OVERHEIDop.versieInformatie"/>
  </office:meta>
</office:document-meta>
</file>