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Hoornwerk 2009, 1e herziening &amp; Ontwerpbesluit hogere grenswaarde Hoornwerk 2009,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april 2016 is bekendgemaakt dat het ontwerpbestemmingsplan Hoornwerk 2009, 1e herziening &amp; het ontwerpbesluit hogere grenswaarde Hoornwerk 2009, 1e herziening met ingang van 21 april ter inzage ligt. Dit is niet het geval. Hieronder volgt daarom een rectificatie met de juiste datum van terinzagelegging. </text:p>
            <text:p text:style-name="common-al"/>
            <text:p text:style-name="common-al">Het college van burgemeester en wethouders van Deventer deelt mee dat van 5 mei 2016 tot en met 15 juni 2016 voor een ieder ter inzage ligt: </text:p>
            <text:p text:style-name="common-al"/>
            <text:p text:style-name="common-al">- het ontwerpbestemmingsplan Hoornwerk 2009, 1e herziening</text:p>
            <text:p text:style-name="common-al">- het ontwerpbesluit hogere grenswaarde Hoornwerk 2009, 1e herziening</text:p>
            <text:p text:style-name="common-al"/>
            <text:p text:style-name="common-al">
            <text:span text:style-name="nadrukvet">Inhoud</text:span>
          </text:p>
            <text:p text:style-name="common-al">
            <text:span text:style-name="nadrukcur">Ontwerpbestemmingsplan</text:span>
          </text:p>
            <text:p text:style-name="common-al">De voormalige buurt het Hoornwerk is een van de gemeentelijke herstructureringswijken. Eiland 1 en 2 zijn inmiddels gerealiseerd. Op basis van nieuwe inzichten is voor Eiland 3 een ander woonprogramma gekozen dat afwijkt van het bestemmingsplan uit 2011. In totaal worden binnen het plangebied van Eiland 3 maximaal 40 woningen gebouwd. Dit zijn allen grondgebonden woningen die in grote lijnen op dezelfde locatie worden gebouwd als in het voorgaande plan voorzien was, namelijk langs de Mr. H.F. de Boerlaan, de Verlengde Kazernestraat en met een toevoeging aan de Hunneperkade. </text:p>
            <text:p text:style-name="common-al"/>
            <text:p text:style-name="common-al">
            <text:span text:style-name="nadrukcur">Ontwerpbesluit hogere grenswaarden</text:span>
          </text:p>
            <text:p text:style-name="common-al">Uit geluidsonderzoek voor het bestemmingsplan blijkt dat bij de realisatie van de woningen in het plangebied rekening moet worden gehouden met de geluidsbelasting door het industriegebied Bergweide en het wegverkeer. Zowel als gevolg van het industriegebied als van het wegverkeer wordt de voorkeursgrenswaarde overschreden. Het is mogelijk om een hogere waarde te verlenen, waarbij een voldoende goed woon- en leefklimaat gegarandeerd wordt. Het college van burgemeester en wethouders is hierdoor van plan, onder intrekking van het voorgaande besluit hogere grenswaarde, nieuwe en actuele hogere grenswaarden in het kader van de Wet geluidhinder vast te stellen, vanwege het mogelijk maken van een ander woonprogramma in het bestemmingsplan.</text:p>
            <text:p text:style-name="common-al"/>
            <text:p text:style-name="tussenkopcur">
            <text:span text:style-name="nadrukvet">Inzien</text:span>
          </text:p>
            <text:p text:style-name="common-al">Het ontwerpbestemmingsplan kunt u inzien op:</text:p>
            <text:p text:style-name="common-al">• http://www.ruimtelijkeplannen.nl/web-roo/roo/bestemmingsplannen?planidn=NL.IMRO.0150.D120a-OW01</text:p>
            <text:p text:style-name="common-al"/>
            <text:p text:style-name="common-al">De digitale bestanden van het bestemmingsplan zijn beschikbaar gesteld op </text:p>
            <text:p text:style-name="common-al">• http://ruimtelijkeplannen.deventer.nl/plans/NL.IMRO.0150.D120a-/NL.IMRO.0150.D120a-OW01/</text:p>
            <text:p text:style-name="common-al"/>
            <text:p text:style-name="common-al">Het ontwerpbestemmingsplan en het ontwerpbesluit hogere grenswaarde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zaken, Grote Kerkhof 1</text:p>
            <text:p text:style-name="common-al"/>
            <text:p text:style-name="common-al">
            <text:span text:style-name="nadrukvet">
              <text:span text:style-name="nadrukcur">Reageren</text:span>
            </text:span>
          </text:p>
            <text:p text:style-name="common-al">Het ontwerpbestemmingsplan ‘Hoornwerk 2009, 1e herziening’ ligt van 5 mei 2016 tot en met 15 juni 2016 ter inzage. <text:span text:style-name="nadrukvet">U kunt tot en met 15 juni 2016 reageren</text:span>. Lees hieronder hoe u op het ontwerpbestemmingsplan en ontwerpbesluit hogere grenswaarden kunt reageren.</text:p>
            <text:p text:style-name="common-al"/>
            <text:p text:style-name="common-al">
            <text:span text:style-name="nadrukcur">Ontwerpbestemmingsplan</text:span>
          </text:p>
            <text:p text:style-name="common-al">Als u een reactie wilt geven op het ontwerpbestemmingsplan ‘‘Hoornwerk 2009, 1e herziening’ dan brengt u een <text:span text:style-name="nadrukvet">zienswijze</text:span> in. </text:p>
            <text:p text:style-name="common-al">• Stuur uw <text:span text:style-name="nadrukvet">schriftelijke</text:span> zienswijzen aan:</text:p>
            <text:p text:style-name="common-al">de Gemeenteraad, </text:p>
            <text:p text:style-name="common-al">t.a.v. het team Ruimtelijk Ontwerp en Beheer, </text:p>
            <text:p text:style-name="common-al">Postbus 5000, </text:p>
            <text:p text:style-name="common-al">7400 GC Deventer </text:p>
            <text:p text:style-name="common-al">o.v.v. ‘zienswijze ontwerpbestemmingsplan Hoornwerk 2009, 1e herziening’. </text:p>
            <text:p text:style-name="common-al">• Dien uw zienswijze<text:span text:style-name="nadrukvet"> digitaa</text:span>l in via </text:p>
            <text:p text:style-name="common-al">www.deventer.nl/bezwaar. </text:p>
            <text:p text:style-name="common-al">• Maak uw zienswijze <text:span text:style-name="nadrukvet">telefonis</text:span><text:span text:style-name="nadrukvet">ch</text:span> kenbaar te maken bij Harm de Muinck, te bereiken op maandag, dinsdag en donderdag of het secretariaat van het team Ruimtelijk Ontwerp en Beheer, telefoon 14 0570.</text:p>
            <text:p text:style-name="common-al"/>
            <text:p text:style-name="common-al">
            <text:span text:style-name="nadrukcur">Ontwerpbesluit hogere grenswaarden</text:span>
          </text:p>
            <text:p text:style-name="common-al">Als u een reactie wilt geven op het ontwerpbesluit hogere grenswaarden dan brengt u een <text:span text:style-name="nadrukvet">zienswijze</text:span> in.</text:p>
            <text:p text:style-name="common-al">• Stuur uw<text:span text:style-name="nadrukvet"> schriftelijke</text:span> zienswijzen aan:</text:p>
            <text:p text:style-name="common-al">het college van burgemeester en wethouders,</text:p>
            <text:p text:style-name="common-al">t.a.v. het team Ruimtelijk Ontwerp en Beheer,</text:p>
            <text:p text:style-name="common-al">Postbus 5000,</text:p>
            <text:p text:style-name="common-al">7400 GC Deventer</text:p>
            <text:p text:style-name="common-al">o.v.v. ‘zienswijze ontwerpbesluit hogere grenswaarden Hoornwerk 2009, 1e herziening’.</text:p>
            <text:p text:style-name="common-al">• Dien uw zienswijze <text:span text:style-name="nadrukvet">digitaal</text:span> in via www.deventer.nl/bezwaar.</text:p>
            <text:p text:style-name="common-al">• Maak uw zienswijze<text:span text:style-name="nadrukvet"> telefonisch</text:span> kenbaar te maken bij de heer Harm de Muinck, te bereiken op maandag, dinsdag en donderdag of het secretariaat van het team Ruimtelijk Ontwerp en Beheer, telefoon 14 0570.</text:p>
            <text:p text:style-name="common-al">Het is helaas niet mogelijk om uw zienswijzen via e-mail in te dienen.</text:p>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de gemeenteraad.</text:p>
            <text:p text:style-name="common-al"/>
            <text:p text:style-name="tussenkopcur">
            <text:span text:style-name="nadrukvet">Het vervolg</text:span>
          </text:p>
            <text:p text:style-name="last-al">Nadat de gemeenteraad het bestemmingsplan heeft vastgesteld, kunt u beroep aanteken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1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1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1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bestemmingsplan Hoornwerk 2009, 1e herziening &amp; Ontwerpbesluit hogere grenswaarde Hoornwerk 2009, 1e herziening</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1914</meta:user-defined>
    <meta:user-defined meta:name="OVERHEIDop.StcrtID/DC.identifier">stcrt-2016-21914</meta:user-defined>
    <meta:user-defined meta:name="OVERHEID.TaxonomieBeleidsagenda/OVERHEID.category">Ruimte en infrastructuur | Organisatie en beleid</meta:user-defined>
    <meta:user-defined meta:name="OVERHEIDop.Ruimtelijkplan/OVERHEIDop.bekendmakingBetreffendePlan">NL.IMRO.0150.D120a-OW01</meta:user-defined>
    <meta:user-defined meta:name="OVERHEID.Organisatietype/OVERHEID.organisationType">gemeente</meta:user-defined>
    <meta:user-defined meta:name="OVERHEID.Gemeente/DC.creator">Devent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venter</meta:user-defined>
    <meta:user-defined meta:name="OVERHEIDop.versieInformatie"/>
  </office:meta>
</office:document-meta>
</file>