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 (Bouw, Planologische afwijking bestemmingsplan 3e graad) voor de bouw van zes energiezuinige houtskeletnieuwbouwwoningen op het perceel ter hoogte van Leonard Springerlaan 183 in de Vijf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8 april 2016 tot en met 9 juni 2016 voor een ieder ter inzage ligt: </text:p>
            <text:p text:style-name="common-al"/>
            <text:p text:style-name="common-al">- Ontwerp omgevingsvergunning voor de bouw van zes energiezuinige houtskelet nieuwbouwwoningen op het perceel ter hoogte van Leonard Springerlaan 183 in de Vijfhoek.</text:p>
            <text:p text:style-name="common-al"/>
            <text:p text:style-name="tussenkopcur">
            <text:span text:style-name="nadrukvet">Inhoud</text:span>
          </text:p>
            <text:p text:style-name="common-al">Bij gemeente Deventer is het verzoek binnengekomen voor de realisatie van 6 energiezuinige woningen ter hoogte van de Leonard Springerlaan 183 in de Vijfhoek. Dit verzoek is in strijd met het geldende bestemmingsplan Spijkvoorderenk, 1e partiële herziening. Gelet op het bestemmingsplan mogen gebouwen uitsluitend ter plaatse van de aanduiding 'bouwvlak' worden gebouwd. Realisatie van deze 6 woningen houdt in dat alle woningen in meer of mindere mate buiten het bouwvlak vallen. Voornamelijk woning 1 en 6 vallen grotendeels buiten het bouwvlak. Daarnaast zijn alle woningen voorzien van een aanbouw welke is gelegen op een afstand van 1,45 meter van de voorgevel-rooilijn. Dit is eveneens niet toegestaan.</text:p>
            <text:p text:style-name="common-al"/>
            <text:p text:style-name="common-al">Ter plaatse van het plangebied geldt de bestemming 'Gemengd-2'. De voor 'Gemengd-2' aangewezen gronden zijn bestemd voor: wonen (al dan niet in combinatie met een beroep of bedrijf), zorgwoningen, maatschappelijke doeleinden, kantoor en een grond- en bouw depot met de daarbij horende groenvoorzieningen, waterhuishoudkundige voorzieningen en verkeersvoorzieningen. In de planregels is opgenomen dat er niet meer dan 14 zorgwoningen of niet meer dan 7 woningen in de bouwwijzen 'gestapeld', 'aaneen gebouwd', 'twee-aaneen' en/of 'vrijstaand' zijn toegestaan. Daarnaast bedraagt de maximum bouwhoogte 10 meter. </text:p>
            <text:p text:style-name="common-al"/>
            <text:p text:style-name="common-al">Realisatie van de 6 aaneen gebouwde woningen past gezien het bovenstaande functioneel binnen de geldende bestemming 'Gemengd-2'. Ook voldoen de woningen aan de maximale bouwhoogte van 10 meter. De woningen worden echter niet geheel binnen het ter plaatse aanwezige bouwvlak gebouwd waardoor een 2e graads afwijking niet tot de mogelijkheden behoort. Om toch medewerking te kunnen verlenen aan het plan is een omgevingsvergunning met toepassing van de zogenaamde 3e graads afwijking, noodzakelijk. </text:p>
            <text:p text:style-name="common-al"/>
            <text:p text:style-name="tussenkopcur">
            <text:span text:style-name="nadrukvet">Inzien</text:span>
          </text:p>
            <text:p text:style-name="common-al">De ontwerp omgevingsvergunning kunt u inzien tijdens de openingstijden bij :</text:p>
            <text:p text:style-name="common-al">• Publiekszaken Vergunningen, Grote Kerkhof 1.</text:p>
            <text:p text:style-name="common-al"/>
            <text:p text:style-name="tussenkopcur">
            <text:span text:style-name="nadrukvet">Reageren</text:span>
          </text:p>
            <text:p text:style-name="common-al">De ontwerp omgevingsvergunning ligt van 28 april 2016 tot en met 9 juni 2016 ter inzage.</text:p>
            <text:p text:style-name="common-al">U kunt tot en met 9 juni 2016 reageren.</text:p>
            <text:p text:style-name="common-al"/>
            <text:p text:style-name="common-al">Lees hieronder hoe u op het plan kunt reageren.</text:p>
            <text:p text:style-name="common-al"/>
            <text:p text:style-name="common-al">Als u een reactie wilt geven op het ontwerp omgevingsvergunning dan brengt u een <text:span text:style-name="nadrukvet">zienswijze</text:span> in. </text:p>
            <text:p text:style-name="common-al">• Stuur uw <text:span text:style-name="nadrukvet">schriftelijke</text:span> zienswijzen aan:</text:p>
            <text:p text:style-name="common-al">het college van burgemeester en wethouders, </text:p>
            <text:p text:style-name="common-al">t.a.v. het team Ondernemen en Vergunningen, </text:p>
            <text:p text:style-name="common-al">Postbus 5000, </text:p>
            <text:p text:style-name="common-al">7400 GC Deventer </text:p>
            <text:p text:style-name="common-al">o.v.v. ‘zienswijze ontwerp omgevingsvergunning “Leonard Springerlaan 290-300”</text:p>
            <text:p text:style-name="common-al">• Dien uw zienswijze <text:span text:style-name="nadrukvet">digitaal</text:span> in via </text:p>
            <text:p text:style-name="common-al">www.deventer.nl/bezwaar. </text:p>
            <text:p text:style-name="common-al">• Maak uw zienswijze <text:span text:style-name="nadrukvet">telefonisch</text:span> kenbaar bij T. Braam of het secretariaat van het team Ondernemen en Vergunningen,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p text:style-name="common-al"/>
            <text:p text:style-name="tussenkopcur">
            <text:span text:style-name="nadrukvet">Het vervolg</text:span>
          </text:p>
            <text:p text:style-name="common-al">Tegen de omgevingsvergunning kan na het vaststelling van de vergunning door het college van burgemeester en wethouders beroep aangetekend worden bij de Sector bestuursrecht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8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8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 (Bouw, Planologische afwijking bestemmingsplan 3e graad) voor de bouw van zes energiezuinige houtskeletnieuwbouwwoningen op het perceel ter hoogte van Leonard Springerlaan 183 in de Vijfhoek</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888</meta:user-defined>
    <meta:user-defined meta:name="OVERHEIDop.StcrtID/DC.identifier">stcrt-2016-21888</meta:user-defined>
    <meta:user-defined meta:name="OVERHEID.TaxonomieBeleidsagenda/OVERHEID.category">Ruimte en infrastructuur | Organisatie en beleid</meta:user-defined>
    <meta:user-defined meta:name="OVERHEIDop.Ruimtelijkplan/OVERHEIDop.bekendmakingBetreffendePlan">NL.IMRO.0150.OV31-OW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venter</meta:user-defined>
    <meta:user-defined meta:name="OVERHEIDop.versieInformatie"/>
  </office:meta>
</office:document-meta>
</file>