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M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den, de colleges van Burgemeesters en Wethouders en de Burgemeesters van de gemeenten Beuningen, Druten, Groesbeek (per 1 januari 2016 Berg en Dal geheten), Heumen, Mook en Middelaar, Nijmegen, Wijchen en West Maas en Waal, ieder voor zover zij bevoegd zijn</text:p>
            <text:p text:style-name="al">Overwegende </text:p>
            <text:list text:style-name="id1-3-2-2-1-4">
              <text:list-item text:style-override="id1-3-2-2-1-4-1">
                <text:number>•</text:number>
                <text:p text:style-name="al">dat door de herindeling van de gemeenten Groesbeek, Millingen aan de Rijn en Ubbergen een nieuwe gemeente is ontstaan per 1 januari 2015;</text:p>
              </text:list-item>
              <text:list-item text:style-override="id1-3-2-2-1-4-2">
                <text:number>•</text:number>
                <text:p text:style-name="al">dat de Wet gemeenschappelijke regeling is gewijzigd en deze gewijzigde wet in werking is getreden per 1 januari 2015;</text:p>
              </text:list-item>
              <text:list-item text:style-override="id1-3-2-2-1-4-3">
                <text:number>•</text:number>
                <text:p text:style-name="al">dat de gemeenschappelijke regeling Milieusamenwerking en Afvalverwerking Regio Nijmegen sedert 1 januari 2014 een andere wijze van werken heeft gekregen;</text:p>
              </text:list-item>
              <text:list-item text:style-override="id1-3-2-2-1-4-4">
                <text:number>•</text:number>
                <text:p text:style-name="al">dat het wenselijk is om de Gemeenschappelijke Regeling Milieusamenwerking en Afvalverwerking Regio Nijmegen vanwege de herindeling, de wetswijziging en de nieuwe werkwijze op onderdelen aan te passen en aan te vullen.</text:p>
              </text:list-item>
            </text:list>
            <text:p text:style-name="al">Gezien het daartoe strekkende verzoek van het dagelijks bestuur van de Milieusamenwerking en Afvalverwerking Regio Nijmegen;</text:p>
            <text:p text:style-name="al"/>
            <text:p text:style-name="al">B E S L U I T E N</text:p>
            <text:p text:style-name="al">Vast te stellen de navolgende wijziging tot aanpassing van de Gemeenschappelijke Regeling Milieusamenwerking en Afvalverwerking Regio Nijmegen.</text:p>
          </text:section>
          <text:section text:name="artikel_id1-3-2-2-2" text:style-name="artikel">
            <text:p text:style-name="artikel_kop_titel"><text:span text:style-name="artikel_kop_label">ARTIKEL</text:span> <text:span text:style-name="artikel_kop_nr">I</text:span> </text:p>
            <text:p text:style-name="al">Artikel 1 onder begripsomschrijvingen wordt de omschrijving “verwerkingsinrichting” nader geduid als “de inrichting voor de verwerking van afvalstoffen van ARN B.V.” met schrappen van de huidige begripsbepaling</text:p>
          </text:section>
          <text:section text:name="artikel_id1-3-2-2-3" text:style-name="artikel">
            <text:p text:style-name="artikel_kop_titel"><text:span text:style-name="artikel_kop_label">ARTIKEL</text:span> <text:span text:style-name="artikel_kop_nr">II</text:span> </text:p>
            <text:p text:style-name="al">Artikel 5 wordt gewijzigd door het schrappen van het gestelde onder lid 1 sub a. Tevens wordt het gestelde onder artikel 5 lid 1 sub b onder a vermeld met een iets andere volgorde vernoemd tot artikel 5 lid 1 sub a en b. Daarnaast wordt van artikel 5 lid 2 het gedeelte beginnend met “.. waarbij….deelname” geschrapt zodat artikel 5 komt te luiden als volgt:</text:p>
            <text:p text:style-name="al">” Ter verwezenlijking van de van de in artikel 4 genoemde belangen komen het openbaar lichaam de volgende taken en bevoegdheden toe:</text:p>
            <text:list text:style-name="id1-3-2-2-3-4">
              <text:list-item text:style-override="id1-3-2-2-3-4-1">
                <text:number>1.</text:number>
                <text:p text:style-name="al">Afvalverwerking:</text:p>
                <text:list text:style-name="id1-3-2-2-3-4-1-3">
                  <text:list-item text:style-override="id1-3-2-2-3-4-1-3-1">
                    <text:number>a)</text:number>
                    <text:p text:style-name="al">Het deelnemen in het aandelenkapitaal van ARN B.V. of haar rechtsopvolger</text:p>
                  </text:list-item>
                  <text:list-item text:style-override="id1-3-2-2-3-4-1-3-2">
                    <text:number>b)</text:number>
                    <text:p text:style-name="al">Het verwerven, beheren en verhuren van gronden, indien en voor zover nodig voor de exploitatie van de verwerkingsinrichting </text:p>
                  </text:list-item>
                  <text:list-item text:style-override="id1-3-2-2-3-4-1-3-3">
                    <text:number>c)</text:number>
                    <text:p text:style-name="al">Het in overleg met de gemeenten regelen van de aanvoer van de afvalstoffen, voor zover dit uit een oogpunt van doeltreffende bedrijfsvoering van de verwerkingsinrichting noodzakelijk is.</text:p>
                  </text:list-item>
                  <text:list-item text:style-override="id1-3-2-2-3-4-1-3-4">
                    <text:number>d)</text:number>
                    <text:p text:style-name="al">Elk van de gemeenten verbindt zich om:</text:p>
                    <text:list text:style-name="id1-3-2-2-3-4-1-3-4-3">
                      <text:list-item text:style-override="id1-3-2-2-3-4-1-3-4-3-1">
                        <text:number>1.</text:number>
                        <text:p text:style-name="al">de door of vanwege die gemeente ingezamelde afvalstoffen aan de verwerkingsinrichting aan te bieden van welke verplichting door het Algemeen Bestuur ontheffing kan worden verleend;</text:p>
                      </text:list-item>
                      <text:list-item text:style-override="id1-3-2-2-3-4-1-3-4-3-2">
                        <text:number>2.</text:number>
                        <text:p text:style-name="al">de wijze van inzamelen af te stemmen op de wijze van verwerken van de verwerkingsinrichting;</text:p>
                      </text:list-item>
                      <text:list-item text:style-override="id1-3-2-2-3-4-1-3-4-3-3">
                        <text:number>3.</text:number>
                        <text:p text:style-name="al">voor veranderingen in het inzamelsysteem, tijdig vooraf toestemming te vragen aan het Dagelijks Bestuur waaraan de voorwaarde kan worden verbonden dat de uit die veranderingen voortvloeiende nadelige gevolgen aan het openbaar lichaam of aan de ARN B.V. worden vergoed.</text:p>
                      </text:list-item>
                    </text:list>
                  </text:list-item>
                  <text:list-item text:style-override="id1-3-2-2-3-4-1-3-5">
                    <text:number>e)</text:number>
                    <text:p text:style-name="al">het openbaar lichaam sluit met de ARN B.V. een vuilverwerkingsovereenkomst, regelende de aanbiedingsplicht van de deelnemende gemeenten van de door of vanwege hen opgehaalde afvalstoffen, de acceptatieplicht van de aangeboden afvalstoffen door de verwerkingsinrichting en het in rekening brengen van de verwerkingskosten door ARN B.V. aan de deelnemende gemeenten.</text:p>
                  </text:list-item>
                </text:list>
              </text:list-item>
              <text:list-item text:style-override="id1-3-2-2-3-4-2">
                <text:number>2.</text:number>
                <text:p text:style-name="al">Projecten</text:p>
              </text:list-item>
            </text:list>
            <text:p text:style-name="al">Het op verzoek en in opdracht van de deelnemende gemeenten dan wel een deel van de deelnemende gemeenten (doen) opzetten en (doen) uitvoeren van projecten op het terrein van het milieu.”</text:p>
          </text:section>
          <text:section text:name="artikel_id1-3-2-2-4" text:style-name="artikel">
            <text:p text:style-name="artikel_kop_titel"><text:span text:style-name="artikel_kop_label">ARTIKEL</text:span> <text:span text:style-name="artikel_kop_nr">III</text:span> </text:p>
            <text:p text:style-name="al">Artikel 6 vervalt geheel met omnummering van artikel 7 tot 6. </text:p>
          </text:section>
          <text:section text:name="artikel_id1-3-2-2-5" text:style-name="artikel">
            <text:p text:style-name="artikel_kop_titel"><text:span text:style-name="artikel_kop_label">ARTIKEL</text:span> <text:span text:style-name="artikel_kop_nr">IV</text:span> </text:p>
            <text:p text:style-name="al">In artikel 7 lid 1 oud, omgenummerd tot artikel 6, wordt geschrapt “uit het College ..,… portefeuillehouder verantwoordelijk voor milieu, “ zodat het artikel lid 1 komt te luiden als volgt:</text:p>
            <text:p text:style-name="al">” 1. De raden van de deelnemende gemeenten wijzen een lid aan tot lid van het Algemeen Bestuur.” In lid 2 wordt de verwijzing naar artikel 19 vervangen door 21.Tevens wordt de verwijzing in lid 3 van het artikel naar “artikel 16 lid 3” van de tekst gewijzigd in “artikel 18 lid 3”.</text:p>
          </text:section>
          <text:section text:name="artikel_id1-3-2-2-6" text:style-name="artikel">
            <text:p text:style-name="artikel_kop_titel"><text:span text:style-name="artikel_kop_label">ARTIKEL</text:span> <text:span text:style-name="artikel_kop_nr">V</text:span> </text:p>
            <text:p text:style-name="al">Invoegen van artikel 7 nieuw dat luidt als volgt: </text:p>
            <text:p text:style-name="al">“</text:p>
            <text:list text:style-name="id1-3-2-2-6-4">
              <text:list-item text:style-override="id1-3-2-2-6-4-1">
                <text:number>1.</text:number>
                <text:p text:style-name="al">Het algemeen bestuur stelt de begroting en de jaarrekening vast. </text:p>
              </text:list-item>
              <text:list-item text:style-override="id1-3-2-2-6-4-2">
                <text:number>2.</text:number>
                <text:p text:style-name="al">Het algemeen bestuur besluit tot deelname in organisaties als bedoeld in artikel 31a van de Wet.</text:p>
              </text:list-item>
              <text:list-item text:style-override="id1-3-2-2-6-4-3">
                <text:number>3.</text:number>
                <text:p text:style-name="al">Het algemeen bestuur kan bevoegdheden overdragen aan het dagelijks bestuur tenzij de aard van de bevoegdheid zich hiertegen verzet maar in ieder geval met uitzondering van de bevoegdheid tot het vaststellen van de begroting, de wijzigingen daarvan, de jaarrekening als ook over deelname in organisaties als bedoeld in lid 2.</text:p>
              </text:list-item>
              <text:list-item text:style-override="id1-3-2-2-6-4-4">
                <text:number>4.</text:number>
                <text:p text:style-name="al">Het algemeen bestuur kan instructies geven voor de werkwijze van het dagelijks bestuur.</text:p>
              </text:list-item>
              <text:list-item text:style-override="id1-3-2-2-6-4-5">
                <text:number>5.</text:number>
                <text:p text:style-name="al">Het algemeen bestuur beslist over alle andere aangelegenheden waarvoor de bevoegdheid niet op grond van de Wet of deze regeling aan het dagelijks bestuur of aan de voorzitter toekomt.”</text:p>
              </text:list-item>
            </text:list>
          </text:section>
          <text:section text:name="artikel_id1-3-2-2-7" text:style-name="artikel">
            <text:p text:style-name="artikel_kop_titel"><text:span text:style-name="artikel_kop_label">ARTIKEL</text:span> <text:span text:style-name="artikel_kop_nr">VI</text:span> </text:p>
            <text:p text:style-name="al">Artikel 8 lid 3 wordt gewijzigd door het wijzigen van het getal “1 stem” door “2 stemmen” en het getal “4” door het getal “7”. Tevens worden de besluiten genoemd onder lid 5 geschrapt vermeld onder c tot en met h met omnummering van i tot c zodat het komt te luiden als volgt: </text:p>
            <text:p text:style-name="al">“</text:p>
            <text:list text:style-name="id1-3-2-2-7-4">
              <text:list-item text:style-override="id1-3-2-2-7-4-1">
                <text:number>1.</text:number>
                <text:p text:style-name="al">Het Algemeen Bestuur vergadert ten minste tweemaal per jaar en voorts zo dikwijls de Voorzitter of het Dagelijks Bestuur dit nodig oordeelt, of tenminste een vijfde van het aantal zittende leden van het Algemeen Bestuur daarom verzoekt.</text:p>
              </text:list-item>
              <text:list-item text:style-override="id1-3-2-2-7-4-2">
                <text:number>2.</text:number>
                <text:p text:style-name="al">De vergaderingen van het Algemeen Bestuur zijn openbaar.</text:p>
              </text:list-item>
              <text:list-item text:style-override="id1-3-2-2-7-4-3">
                <text:number>3.</text:number>
                <text:p text:style-name="al">Elk lid van het Algemeen Bestuur heeft 2 stemmen, met uitzondering van het lid namens de gemeente Nijmegen dat 7 stemmen heeft<text:span text:style-name="nadrukcur">.</text:span></text:p>
              </text:list-item>
              <text:list-item text:style-override="id1-3-2-2-7-4-4">
                <text:number>4.</text:number>
                <text:p text:style-name="al">Tot het sluiten van de deuren en het vergaderen in beslotenheid kan worden overgegaan met inachtneming van het bepaalde in artikel 22 van de wet en artikel 23 van de Gemeentewet.</text:p>
              </text:list-item>
              <text:list-item text:style-override="id1-3-2-2-7-4-5">
                <text:number>5.</text:number>
                <text:p text:style-name="al">In een besloten vergadering van het Algemeen Bestuur wordt geen besluit genomen over:</text:p>
              </text:list-item>
              <text:list-item text:style-override="id1-3-2-2-7-4-6">
                <text:number>a.</text:number>
                <text:p text:style-name="al">de begroting, de wijzigingen daarvan en de rekening;</text:p>
              </text:list-item>
              <text:list-item text:style-override="id1-3-2-2-7-4-7">
                <text:number>b.</text:number>
                <text:p text:style-name="al">het doen van een uitgaaf, voordat de begroting of de begrotingswijziging, waarbij deze uitgaaf is geraamd, is goedgekeurd;</text:p>
              </text:list-item>
              <text:list-item text:style-override="id1-3-2-2-7-4-8">
                <text:number>c.</text:number>
                <text:p text:style-name="al">het liquidatieplan.”</text:p>
              </text:list-item>
            </text:list>
          </text:section>
          <text:section text:name="artikel_id1-3-2-2-8" text:style-name="artikel">
            <text:p text:style-name="artikel_kop_titel"><text:span text:style-name="artikel_kop_label">ARTIKEL</text:span> <text:span text:style-name="artikel_kop_nr">VII</text:span> </text:p>
            <text:p text:style-name="al">vervallen</text:p>
          </text:section>
          <text:section text:name="artikel_id1-3-2-2-9" text:style-name="artikel">
            <text:p text:style-name="artikel_kop_titel"><text:span text:style-name="artikel_kop_label">ARTIKEL</text:span> <text:span text:style-name="artikel_kop_nr">VIII</text:span> </text:p>
            <text:p text:style-name="al">Invoegen van een nieuw artikel 10 “Bevoegdheden” met omnummering van het huidige artikel 10 tot 11 nieuw zodat artikel 10 nieuw komt te luiden als volgt:</text:p>
            <text:p text:style-name="al">“</text:p>
            <text:list text:style-name="id1-3-2-2-9-4">
              <text:list-item text:style-override="id1-3-2-2-9-4-1">
                <text:number>1.</text:number>
                <text:p text:style-name="al">Het dagelijks bestuur is belast met en bevoegd tot het voeren van het dagelijks bestuur, waaronder in ieder geval wordt verstaan:</text:p>
                <text:list text:style-name="id1-3-2-2-9-4-1-3">
                  <text:list-item text:style-override="id1-3-2-2-9-4-1-3-1">
                    <text:number>a.</text:number>
                    <text:p text:style-name="al">het voorbereiden van al hetgeen aan het Algemeen Bestuur ter beraadslaging en besluitvorming wordt voorgelegd;</text:p>
                  </text:list-item>
                  <text:list-item text:style-override="id1-3-2-2-9-4-1-3-2">
                    <text:number>b.</text:number>
                    <text:p text:style-name="al">het uitvoeren van de besluiten van het Algemeen Bestuur;</text:p>
                  </text:list-item>
                  <text:list-item text:style-override="id1-3-2-2-9-4-1-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9-4-1-3-4">
                    <text:number>d.</text:number>
                    <text:p text:style-name="al">het beheer van activa en passiva van het openbaar lichaam; </text:p>
                  </text:list-item>
                  <text:list-item text:style-override="id1-3-2-2-9-4-1-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9-4-2">
                <text:number>2.</text:number>
                <text:p text:style-name="al">Het dagelijks bestuur benoemt, schorst en ontslaat het personeel. Onder benoeming van personeel wordt tevens verstaan de tewerkstelling op grond van een arbeidsovereenkomst naar burgerlijk recht. </text:p>
              </text:list-item>
              <text:list-item text:style-override="id1-3-2-2-9-4-3">
                <text:number>3.</text:number>
                <text:p text:style-name="al">Het dagelijks bestuur stelt een regeling vast omtrent de ambtelijke organisatie van het openbaar lichaam, alsmede de rechtspositieregelingen. </text:p>
              </text:list-item>
              <text:list-item text:style-override="id1-3-2-2-9-4-4">
                <text:number>4.</text:number>
                <text:p text:style-name="al">Het dagelijks estuur is bevoegd tot het aangaan van privaatrechtelijke overeenkomsten met uitzondering van privaatrechtelijke rechtshandelingen als bedoeld in artikel 31a van de Wet.</text:p>
              </text:list-item>
              <text:list-item text:style-override="id1-3-2-2-9-4-5">
                <text:number>5.</text:number>
                <text:p text:style-name="al">Het dagelijks bestuur is bevoegd tot het voeren van rechtsgedingen namens de regeling.”</text:p>
              </text:list-item>
            </text:list>
          </text:section>
          <text:section text:name="artikel_id1-3-2-2-10" text:style-name="artikel">
            <text:p text:style-name="artikel_kop_titel"><text:span text:style-name="artikel_kop_label">ARTIKEL</text:span> <text:span text:style-name="artikel_kop_nr">IX</text:span> </text:p>
            <text:p text:style-name="al">In artikel 10 oud omgenummerd tot artikel 11 nieuw wordt het huidige lid 2 geschrapt met een nieuw lid 2 zodat artikel 11 lid 2 komt te luiden als volgt: “2. Het Dagelijks Bestuur stelt een reglement van orde vast voor zijn vergaderingen.”</text:p>
            <text:p text:style-name="al">In datzelfde artikel wordt een nieuw lid 3 ingevoegd met als tekst: “3. In de vergadering van het Dagelijks Bestuur kan slechts worden beraadslaagd en besloten als tenminste de helft van de leden aanwezig is.”</text:p>
            <text:p text:style-name="al">Met vernummering van artikel 11 lid 3 oud tot artikel 11 lid 7 nieuw.</text:p>
            <text:p text:style-name="al">In datzelfde artikel wordt een nieuw lid 4 ingevoegd met als tekst: “4. Indien het vereiste aantal leden niet aanwezig is, schrijft de voorzitter een nieuwe vergadering uit waarop het tweede lid niet van toepassing is. Tussen de twee vergaderingen zit minimaal een werkdag.”</text:p>
            <text:p text:style-name="al">In datzelfde artikel wordt een nieuw lid 5 ingevoegd met als tekst: “5. In een vergadering als bedoeld in het derde lid kan alleen worden beraadslaagd en besloten over andere aangelegenheden dan die waarvoor de oorspronkelijke vergadering was belegd indien meer dan de helft van de leden aanwezig is.”</text:p>
            <text:p text:style-name="al">In datzelfde artikel wordt een nieuw lid 6 ingevoegd met als tekst: “6. De vergaderingen van het dagelijks bestuur zijn niet openbaar.”</text:p>
            <text:p text:style-name="al">Het gehele artikel 11 nieuw komt te luiden als volgt:</text:p>
            <text:p text:style-name="al">“</text:p>
            <text:list text:style-name="id1-3-2-2-10-10">
              <text:list-item text:style-override="id1-3-2-2-10-10-1">
                <text:number>1.</text:number>
                <text:p text:style-name="al">Het dagelijks bestuur vergadert zo dikwijls als de voorzitter dit nodig oordeelt, of een van de andere leden van het dagelijks bestuur dat schriftelijk, onder opgave van de te behandelen onderwerpen verzoekt, in welk laatste geval de vergadering binnen twee weken plaatsvindt.</text:p>
              </text:list-item>
              <text:list-item text:style-override="id1-3-2-2-10-10-2">
                <text:number>2.</text:number>
                <text:p text:style-name="al">Het dagelijks bestuur stelt een reglement van orde vast voor zijn vergaderingen.</text:p>
              </text:list-item>
              <text:list-item text:style-override="id1-3-2-2-10-10-3">
                <text:number>3.</text:number>
                <text:p text:style-name="al">In de vergadering van het dagelijks bestuur kan slechts worden beraadslaagd en besloten als tenminste de helft van de leden aanwezig is.</text:p>
              </text:list-item>
              <text:list-item text:style-override="id1-3-2-2-10-10-4">
                <text:number>4.</text:number>
                <text:p text:style-name="al">Indien het vereiste aantal leden niet aanwezig is, schrijft de voorzitter een nieuwe vergadering uit waarop het tweede lid niet van toepassing is. Tussen de twee vergaderingen zit minimaal een werkdag. </text:p>
              </text:list-item>
              <text:list-item text:style-override="id1-3-2-2-10-10-5">
                <text:number>5.</text:number>
                <text:p text:style-name="al">In een vergadering als bedoeld in het derde lid kan alleen worden beraadslaagd en besloten over andere aangelegenheden dan die waarvoor de oorspronkelijke vergadering was belegd indien meer dan de helft van de leden aanwezig is.</text:p>
              </text:list-item>
              <text:list-item text:style-override="id1-3-2-2-10-10-6">
                <text:number>6.</text:number>
                <text:p text:style-name="al">De vergaderingen van het dagelijks bestuur zijn niet openbaar.</text:p>
              </text:list-item>
              <text:list-item text:style-override="id1-3-2-2-10-10-7">
                <text:number>7.</text:number>
                <text:p text:style-name="al">ver personen wordt schriftelijk, over zaken mondeling gestemd. Ieder aanwezig lid brengt één stem uit. Indien de stemmen staken, is de stem van de voorzitter doorslaggevend.”</text:p>
              </text:list-item>
            </text:list>
          </text:section>
          <text:section text:name="artikel_id1-3-2-2-11" text:style-name="artikel">
            <text:p text:style-name="artikel_kop_titel"><text:span text:style-name="artikel_kop_label">ARTIKEL</text:span> <text:span text:style-name="artikel_kop_nr">X</text:span> </text:p>
            <text:p text:style-name="al">Artikel 11 oud wordt omgenummerd tot artikel 12.</text:p>
            <text:p text:style-name="al">In artikel 12 nieuw worden de leden 2, 4 en 5 hier geschrapt en overgeplaatst naar artikel 13 nieuw onder vernummering van het huidige lid 3 tot lid 2. Tevens wordt een nieuw lid 3 ingevoegd met als tekst: “3. De voorzitter kan te allen tijde ontslag nemen. Hij doet daarvan schriftelijk mededeling aan het Algemeen Bestuur. Het ontslag gaat in zodra in opvolging is voorzien.” Een nieuw lid 4 wordt ingevoegd dat luidt als volgt: “Als tussentijds de functie van de voorzitter vacant wordt, wijst het algemeen bestuur in zijn eerstvolgende vergadering of ten spoedigste daarna een nieuwe voorzitter aan.”</text:p>
          </text:section>
          <text:section text:name="artikel_id1-3-2-2-12" text:style-name="artikel">
            <text:p text:style-name="artikel_kop_titel"><text:span text:style-name="artikel_kop_label">ARTIKEL</text:span> <text:span text:style-name="artikel_kop_nr">XI</text:span> </text:p>
            <text:p text:style-name="al">Een nieuw artikel 13 wordt ingevoegd met als tekst:</text:p>
            <text:p text:style-name="al">” <text:span text:style-name="nadrukondlijn">Bevoegdheden</text:span></text:p>
            <text:list text:style-name="id1-3-2-2-12-4">
              <text:list-item text:style-override="id1-3-2-2-12-4-1">
                <text:number>1.</text:number>
                <text:p text:style-name="al">De voorzitter is belast met de leiding van de vergaderingen van het algemeen bestuur en het dagelijks bestuur.</text:p>
              </text:list-item>
              <text:list-item text:style-override="id1-3-2-2-12-4-2">
                <text:number>2.</text:number>
                <text:p text:style-name="al">De voorzitter ondertekent de stukken die van het algemeen bestuur en het dagelijks bestuur uitgaan.</text:p>
              </text:list-item>
              <text:list-item text:style-override="id1-3-2-2-12-4-3">
                <text:number>3.</text:number>
                <text:p text:style-name="al">De voorzitter vertegenwoordigt het openbaar lichaam in en buiten rechte. Hij kan de vertegenwoordiging opdragen aan een door hem aan te wijzen gemachtigde.”</text:p>
              </text:list-item>
            </text:list>
          </text:section>
          <text:section text:name="artikel_id1-3-2-2-13" text:style-name="artikel">
            <text:p text:style-name="artikel_kop_titel"><text:span text:style-name="artikel_kop_label">ARTIKEL</text:span> <text:span text:style-name="artikel_kop_nr">XII</text:span> </text:p>
            <text:p text:style-name="al">Artikel 12 oud wordt omgenummerd tot artikel 14 nieuw</text:p>
            <text:p text:style-name="al">In artikel 14 nieuw wordt lid 2 gewijzigd door het schrappen van “Commissie van Advies” en het invoegen op dezelfde plaats van de tekst “Regiegroep”. Tevens wordt in de leden 3 en 4 van het artikel “commissie” vervangen door “Regiegroep” en wijst het dagelijks bestuur maar 1 persoon aan namens de regeling.</text:p>
          </text:section>
          <text:section text:name="artikel_id1-3-2-2-14" text:style-name="artikel">
            <text:p text:style-name="artikel_kop_titel"><text:span text:style-name="artikel_kop_label">ARTIKEL</text:span> <text:span text:style-name="artikel_kop_nr">XIII</text:span> </text:p>
            <text:p text:style-name="al">Artikel 13 oud wordt omgenummerd tot artikel 15 nieuw</text:p>
          </text:section>
          <text:section text:name="artikel_id1-3-2-2-15" text:style-name="artikel">
            <text:p text:style-name="artikel_kop_titel"><text:span text:style-name="artikel_kop_label">ARTIKEL</text:span> <text:span text:style-name="artikel_kop_nr">XIV</text:span> </text:p>
            <text:p text:style-name="al">Artikel 14 oud wordt omgenummerd tot artikel 16 nieuw</text:p>
          </text:section>
          <text:section text:name="artikel_id1-3-2-2-16" text:style-name="artikel">
            <text:p text:style-name="artikel_kop_titel"><text:span text:style-name="artikel_kop_label">ARTIKEL</text:span> <text:span text:style-name="artikel_kop_nr">XV</text:span> </text:p>
            <text:p text:style-name="al">Artikel 15 oud wordt omgenummerd tot artikel 17 nieuw</text:p>
          </text:section>
          <text:section text:name="artikel_id1-3-2-2-17" text:style-name="artikel">
            <text:p text:style-name="artikel_kop_titel"><text:span text:style-name="artikel_kop_label">ARTIKEL</text:span> <text:span text:style-name="artikel_kop_nr">XVI</text:span> </text:p>
            <text:p text:style-name="al">Artikel 16 oud wordt omgenummerd tot artikel 18 nieuw</text:p>
          </text:section>
          <text:section text:name="artikel_id1-3-2-2-18" text:style-name="artikel">
            <text:p text:style-name="artikel_kop_titel"><text:span text:style-name="artikel_kop_label">ARTIKEL</text:span> <text:span text:style-name="artikel_kop_nr">XVII</text:span> </text:p>
            <text:p text:style-name="al">Artikel 17 oud wordt omgenummerd tot artikel 19 nieuw</text:p>
          </text:section>
          <text:section text:name="artikel_id1-3-2-2-19" text:style-name="artikel">
            <text:p text:style-name="artikel_kop_titel"><text:span text:style-name="artikel_kop_label">ARTIKEL</text:span> <text:span text:style-name="artikel_kop_nr">XVIII</text:span> </text:p>
            <text:p text:style-name="al">Artikel 18 oud wordt omgenummerd tot artikel 20 nieuw</text:p>
          </text:section>
          <text:section text:name="artikel_id1-3-2-2-20" text:style-name="artikel">
            <text:p text:style-name="artikel_kop_titel"><text:span text:style-name="artikel_kop_label">ARTIKEL</text:span> <text:span text:style-name="artikel_kop_nr">XIX</text:span> </text:p>
            <text:p text:style-name="al">Artikel 19 oud wordt omgenummerd tot artikel 21 nieuw</text:p>
            <text:p text:style-name="al">In artikel 21 nieuw wordt in lid 2 het “algemeen bestuur” vervangen door het “dagelijks bestuur”</text:p>
          </text:section>
          <text:section text:name="artikel_id1-3-2-2-21" text:style-name="artikel">
            <text:p text:style-name="artikel_kop_titel"><text:span text:style-name="artikel_kop_label">ARTIKEL</text:span> <text:span text:style-name="artikel_kop_nr">XX</text:span> </text:p>
            <text:p text:style-name="al">Artikel 20 oud wordt geheel geschrapt</text:p>
          </text:section>
          <text:section text:name="artikel_id1-3-2-2-22" text:style-name="artikel">
            <text:p text:style-name="artikel_kop_titel"><text:span text:style-name="artikel_kop_label">ARTIKEL</text:span> <text:span text:style-name="artikel_kop_nr">XXI</text:span> </text:p>
            <text:p text:style-name="al">Artikel 21 wordt geheel geschrapt</text:p>
          </text:section>
          <text:section text:name="artikel_id1-3-2-2-23" text:style-name="artikel">
            <text:p text:style-name="artikel_kop_titel"><text:span text:style-name="artikel_kop_label">ARTIKEL</text:span> <text:span text:style-name="artikel_kop_nr">XXII</text:span> </text:p>
            <text:p text:style-name="al">Artikel 22 wordt geheel geschrapt</text:p>
          </text:section>
          <text:section text:name="artikel_id1-3-2-2-24" text:style-name="artikel">
            <text:p text:style-name="artikel_kop_titel"><text:span text:style-name="artikel_kop_label">ARTIKEL</text:span> <text:span text:style-name="artikel_kop_nr">XXIII</text:span> </text:p>
            <text:p text:style-name="al">Artikel 23 oud wordt omgenummerd tot artikel 22</text:p>
          </text:section>
          <text:section text:name="artikel_id1-3-2-2-25" text:style-name="artikel">
            <text:p text:style-name="artikel_kop_titel"><text:span text:style-name="artikel_kop_label">ARTIKEL</text:span> <text:span text:style-name="artikel_kop_nr">XXIV</text:span> </text:p>
            <text:p text:style-name="al">Artikel 24 oud wordt omgenummerd tot artikel 23</text:p>
            <text:p text:style-name="al"/>
            <text:p text:style-name="al">Artikel 24 oud, artikel 23 nieuw wordt zodanig gewijzigd dat het gehele artikel komt te luiden als volgt:</text:p>
            <text:p text:style-name="al">“ </text:p>
            <text:list text:style-name="id1-3-2-2-25-6">
              <text:list-item text:style-override="id1-3-2-2-25-6-1">
                <text:number>1.</text:number>
                <text:p text:style-name="al">Het dagelijks bestuur zendt jaarlijks vóór 15 april een ontwerpbegroting van het openbaar lichaam voor het komende jaar, vergezeld van een behoorlijke toelichting, toe aan de raden van de deelnemende gemeenten</text:p>
              </text:list-item>
              <text:list-item text:style-override="id1-3-2-2-25-6-2">
                <text:number>2.</text:number>
                <text:p text:style-name="al">Het dagelijks bestuur houdt bij het opstellen van de ontwerpbegroting rekening met de door de deelnemers opgestelde begrotingsrichtlijnen.</text:p>
              </text:list-item>
              <text:list-item text:style-override="id1-3-2-2-25-6-3">
                <text:number>3.</text:number>
                <text:p text:style-name="al">De ontwerpbegroting wordt door de deelnemers voor eenieder ter inzage gelegd en algemeen verkrijgbaar gesteld.’</text:p>
              </text:list-item>
              <text:list-item text:style-override="id1-3-2-2-25-6-4">
                <text:number>4.</text:number>
                <text:p text:style-name="al">De raden kunnen bij het dagelijks bestuur hun zienswijze over de ontwerpbegroting naar voren brengen. Het dagelijks bestuur voegt deze zienswijzen, voorzien van zijn reactie, toe aan de ontwerpbegroting zoals deze aan het algemeen bestuur wordt aangeboden. </text:p>
              </text:list-item>
              <text:list-item text:style-override="id1-3-2-2-25-6-5">
                <text:number>5.</text:number>
                <text:p text:style-name="al">De vaststelling van de begroting door het algemeen bestuur geschiedt niet eerder dan 8 weken nadat deze aan de raden van de deelnemers is verzonden in het jaar voorafgaande aan dat waarvoor zij dient.</text:p>
              </text:list-item>
              <text:list-item text:style-override="id1-3-2-2-25-6-6">
                <text:number>6.</text:number>
                <text:p text:style-name="al">Terstond na de vaststelling van de begroting zendt het algemeen bestuur de begroting aan de gemeenteraden, die ter zake bij het college van Gedeputeerde Staten hun zienswijze naar voren kunnen brengen.</text:p>
              </text:list-item>
              <text:list-item text:style-override="id1-3-2-2-25-6-7">
                <text:number>7.</text:number>
                <text:p text:style-name="al">Het dagelijks bestuur zendt de begroting binnen twee weken na de vaststelling, doch in ieder geval vóór 1 augustus aan het college van Gedeputeerde Staten van Gelderland.</text:p>
              </text:list-item>
              <text:list-item text:style-override="id1-3-2-2-25-6-8">
                <text:number>8.</text:number>
                <text:p text:style-name="al">Dit artikel is, met uitzondering van de daarin genoemde data, van overeenkomstige toepassing op besluiten tot wijziging van de begroting.</text:p>
              </text:list-item>
            </text:list>
          </text:section>
          <text:section text:name="artikel_id1-3-2-2-26" text:style-name="artikel">
            <text:p text:style-name="artikel_kop_titel"><text:span text:style-name="artikel_kop_label">ARTIKEL</text:span> <text:span text:style-name="artikel_kop_nr">XXV</text:span> </text:p>
            <text:p text:style-name="al">Artikel 25 oud wordt omgenummerd tot artikel 24 nieuw</text:p>
          </text:section>
          <text:section text:name="artikel_id1-3-2-2-27" text:style-name="artikel">
            <text:p text:style-name="artikel_kop_titel"><text:span text:style-name="artikel_kop_label">ARTIKEL</text:span> <text:span text:style-name="artikel_kop_nr">XXVI</text:span> </text:p>
            <text:p text:style-name="al">Er wordt een nieuw artikel 25 ingevoegd dat in de plaats treedt van artikel 28 oud betreffende de jaarrekening met de volgende tekst:</text:p>
            <text:p text:style-name="al">“</text:p>
            <text:list text:style-name="id1-3-2-2-27-4">
              <text:list-item text:style-override="id1-3-2-2-27-4-1">
                <text:number>1.</text:number>
                <text:p text:style-name="al">Het dagelijks bestuur biedt de concept jaarrekening over het afgelopen jaar, onder toevoeging van een verslag van het onderzoek naar de deugdelijkheid van de rekening, ingesteld door de overeenkomstig artikel 24 van de gemeentewet aangewezen deskundigen, en hetgeen het dagelijks bestuur te zijner verantwoording dienstig acht, met alle bijbehorende bescheiden jaarlijks vóór 15 april aan aan de deelnemende gemeenten.</text:p>
              </text:list-item>
              <text:list-item text:style-override="id1-3-2-2-27-4-2">
                <text:number>2.</text:number>
                <text:p text:style-name="al">De raden kunnen bij het dagelijks bestuur hun zienswijze over de concept jaarrekening naar voren brengen. Het dagelijks bestuur voegt deze zienswijzen, voorzien van zijn reactie, toe aan de concept jaarrekening zoals deze aan het algemeen bestuur wordt aangeboden. </text:p>
              </text:list-item>
              <text:list-item text:style-override="id1-3-2-2-27-4-3">
                <text:number>3.</text:number>
                <text:p text:style-name="al">De vaststelling van de jaarrekening door het algemeen bestuur geschiedt niet eerder dan 8 weken nadat deze aan de raden van de deelnemers is verzonden in het jaar voorafgaande aan dat waarvoor zij dient.</text:p>
              </text:list-item>
              <text:list-item text:style-override="id1-3-2-2-27-4-4">
                <text:number>4.</text:number>
                <text:p text:style-name="al">Terstond na de vaststelling van de jaarrekening zendt het algemeen bestuur de jaarrekening aan de gemeenteraden, die ter zake bij het college van Gedeputeerde Staten hun zienswijze naar voren kunnen brengen.</text:p>
              </text:list-item>
              <text:list-item text:style-override="id1-3-2-2-27-4-5">
                <text:number>5.</text:number>
                <text:p text:style-name="al">Het dagelijks bestuur zendt de vastgestelde jaarrekening binnen twee weken na de vaststelling, doch in ieder geval vóór 15 juli aan het college van gedeputeerde staten van Gelderland.</text:p>
              </text:list-item>
              <text:list-item text:style-override="id1-3-2-2-27-4-6">
                <text:number>6.</text:number>
                <text:p text:style-name="al">Vaststelling van de rekening strekt het dagelijks bestuur tot decharge, behoudens later in rechte gebleken valsheid in geschrifte of andere onregelmatigheden.”</text:p>
              </text:list-item>
            </text:list>
          </text:section>
          <text:section text:name="artikel_id1-3-2-2-28" text:style-name="artikel">
            <text:p text:style-name="artikel_kop_titel"><text:span text:style-name="artikel_kop_label">ARTIKEL</text:span> <text:span text:style-name="artikel_kop_nr">XXVII</text:span> </text:p>
            <text:p text:style-name="al">Een nieuw artikel 26 wordt ingevoegd onder doornummering van het artikel 26 oud tot artikel 27 nieuw met de volgende tekst: “</text:p>
          </text:section>
          <text:section text:name="artikel_id1-3-2-2-29" text:style-name="artikel">
            <text:p text:style-name="artikel_kop_titel"><text:span text:style-name="artikel_kop_label">Artikel</text:span> <text:span text:style-name="artikel_kop_nr">26</text:span> Verdeling batig resp nadelig saldo</text:p>
            <text:list text:style-name="id1-3-2-2-29-2">
              <text:list-item text:style-override="id1-3-2-2-29-2">
                <text:number>1.</text:number>
                <text:p text:style-name="al">Het dagelijks bestuur doet een voorstel tot verdeling van een batig exploitatiesaldo aan het algemeen bestuur en de deelnemende gemeenten toekomen tegelijkertijd met het verzenden van de jaarrekening.</text:p>
              </text:list-item>
              <text:list-item text:style-override="id1-3-2-2-29-3">
                <text:number>2.</text:number>
                <text:p text:style-name="al">Indien besloten wordt een batig saldo geheel of deels onder de deelnemers te verdelen geschiedt dit op basis van het inwonertal op basis van door het CBS ter beschikking gestelde inwonertallen.</text:p>
              </text:list-item>
              <text:list-item text:style-override="id1-3-2-2-29-4">
                <text:number>3.</text:number>
                <text:p text:style-name="al">Het algemeen bestuur beslist dat een nadelig saldo van de jaarrekening:</text:p>
              </text:list-item>
              <text:list-item text:style-override="id1-3-2-2-29-5">
                <text:number>a.</text:number>
                <text:p text:style-name="al">Eerst geheel of gedeeltelijk ten laste van bestaande reserves wordt gebracht</text:p>
              </text:list-item>
              <text:list-item text:style-override="id1-3-2-2-29-6">
                <text:number>b.</text:number>
                <text:p text:style-name="al">Bij ontoereikende reserves over de termijn waarbinnen het tekort door het openbaar lichaam moet worden inverdiend en vervolgens</text:p>
              </text:list-item>
              <text:list-item text:style-override="id1-3-2-2-29-7">
                <text:number>c.</text:number>
                <text:p text:style-name="al">Voor welk deel het nadelig saldo ten laste van de deelnemers wordt gebracht die naar rato van het inwonertal daarin bijdragen.”</text:p>
              </text:list-item>
            </text:list>
          </text:section>
          <text:section text:name="artikel_id1-3-2-2-30" text:style-name="artikel">
            <text:p text:style-name="artikel_kop_titel"><text:span text:style-name="artikel_kop_label">ARTIKEL</text:span> <text:span text:style-name="artikel_kop_nr">XXVIII</text:span> </text:p>
            <text:p text:style-name="al">Artikel 26 oud wordt omgenummerd tot artikel 27 nieuw</text:p>
          </text:section>
          <text:section text:name="artikel_id1-3-2-2-31" text:style-name="artikel">
            <text:p text:style-name="artikel_kop_titel"><text:span text:style-name="artikel_kop_label">ARTIKEL</text:span> <text:span text:style-name="artikel_kop_nr">XXIX</text:span> </text:p>
            <text:p text:style-name="al">Artikel 27 oud wordt omgenummerd tot artikel 28 nieuw</text:p>
          </text:section>
          <text:section text:name="artikel_id1-3-2-2-32" text:style-name="artikel">
            <text:p text:style-name="artikel_kop_titel"><text:span text:style-name="artikel_kop_label">ARTIKEL</text:span> <text:span text:style-name="artikel_kop_nr">XXX</text:span> </text:p>
            <text:p text:style-name="al">Artikel 28 oud vervalt en wordt vervangen door artikel 25 nieuw</text:p>
          </text:section>
          <text:section text:name="artikel_id1-3-2-2-33" text:style-name="artikel">
            <text:p text:style-name="artikel_kop_titel"><text:span text:style-name="artikel_kop_label">ARTIKEL</text:span> <text:span text:style-name="artikel_kop_nr">XXXI</text:span> </text:p>
            <text:p text:style-name="al">Een nieuw artikel 33 wordt ingevoegd met omnummering van artikel 33 oud tot artikel 34 nieuw met als tekst: “</text:p>
          </text:section>
          <text:section text:name="artikel_id1-3-2-2-34" text:style-name="artikel">
            <text:p text:style-name="artikel_kop_titel"><text:span text:style-name="artikel_kop_label">Artikel</text:span> <text:span text:style-name="artikel_kop_nr">33</text:span> Klachtenregeling</text:p>
            <text:list text:style-name="id1-3-2-2-34-2">
              <text:list-item text:style-override="id1-3-2-2-34-2">
                <text:number>1.</text:number>
                <text:p text:style-name="al">Het Algemeen Bestuur stelt, met inachtneming van hoofdstuk 9, titel 9.1 van de Algemene wet bestuursrecht, een interne klachtenregeling vast.</text:p>
              </text:list-item>
              <text:list-item text:style-override="id1-3-2-2-34-3">
                <text:number>2.</text:number>
                <text:p text:style-name="al">Het Algemeen Bestuur kan besluiten tot aansluiting bij een regionale ombudsfunctie in plaats van aansluiting bij de Nationale ombudsman.”</text:p>
              </text:list-item>
            </text:list>
          </text:section>
          <text:section text:name="artikel_id1-3-2-2-35" text:style-name="artikel">
            <text:p text:style-name="artikel_kop_titel"><text:span text:style-name="artikel_kop_label">ARTIKEL</text:span> <text:span text:style-name="artikel_kop_nr">XXXII</text:span> </text:p>
            <text:p text:style-name="al">Artikel 33 oud wordt omgenummerd tot artikel 34 nieuw.</text:p>
          </text:section>
          <text:section text:name="artikel_id1-3-2-2-36" text:style-name="artikel">
            <text:p text:style-name="artikel_kop_titel"><text:span text:style-name="artikel_kop_label">ARTIKEL</text:span> <text:span text:style-name="artikel_kop_nr">XXXIII</text:span> </text:p>
            <text:p text:style-name="al">In artikel 34 oud, omgenummerd tot artikel 35 wordt ingevoegd na regeling “of een wijziging ervan” en wordt geschrapt het deel beginnend met “.. met ingang van….hebben opgenomen” en vervangen door “op de dag nadat deze op de voorgeschreven wijze bekend is gemaakt” zodat artikel 35 nieuw komt te luiden als volgt: “De regeling of een wijziging ervan treedt in werking op de dag nadat deze op de voorgeschreven wijze bekend is gemaakt”.</text:p>
          </text:section>
          <text:section text:name="artikel_id1-3-2-2-37" text:style-name="artikel">
            <text:p text:style-name="artikel_kop_titel"><text:span text:style-name="artikel_kop_label">ARTIKEL</text:span> <text:span text:style-name="artikel_kop_nr">XXXIV</text:span> </text:p>
            <text:p text:style-name="al">Artikel 36 oud wordt omgenummerd tot artikel 37 nieuw en in lid 1 wordt na het woord toezending ingevoegd “en publicatie”.</text:p>
          </text:section>
          <text:section text:name="artikel_id1-3-2-2-38" text:style-name="artikel">
            <text:p text:style-name="artikel_kop_titel"><text:span text:style-name="artikel_kop_label">ARTIKEL</text:span> <text:span text:style-name="artikel_kop_nr">XXXV</text:span> </text:p>
            <text:p text:style-name="al">Artikel 36 oud wordt omgenummerd tot artikel 37 nieuwen in lid 1 wordt na het woord toezending ingevoegd “en publicatie.”</text:p>
            <text:p text:style-name="al"/>
            <text:p text:style-name="al">Aldus besloten door:</text:p>
            <text:p text:style-name="al">De raad d.d. 25 november 2015, het college d.d. 10 november 2015 en de burgemeester d.d. 10 november 2015 van de gemeente Nijmegen</text:p>
            <text:p text:style-name="al">De raad d.d. 26 november 2015, het college d.d. 16 december 2015 en de burgemeester d.d. 16 december 2015 van de gemeente Druten</text:p>
            <text:p text:style-name="al">De raad d.d. 16 juli 2015, het college d.d. 13 mei 2015 en de burgemeester d.d. 13 mei 2015 van de gemeente West Maas en Waal</text:p>
            <text:p text:style-name="al">De raad d.d. 24 september 2015, het college d.d. 18 augustus 2015 en de burgemeester d.d. 18 augustus 2015 van de gemeente Mook en Middelaar</text:p>
            <text:p text:style-name="al">De raad d.d. 26 november 2015, het college d.d. 27 oktober 2015 en de burgemeester d.d. 27 oktober 2015 van de gemeente Groesbeek</text:p>
            <text:p text:style-name="al">De raad d.d. 9 juni 2015, het college d.d. 6 oktober 2015 en de burgemeester d.d. 7 oktober 2015 van de gemeente Beuningen</text:p>
            <text:p text:style-name="al">De raad d.d. 28 mei 2015, het college d.d. 21 april 2015 en de burgemeester d.d. 21 april 2015 van de gemeente Heumen</text:p>
            <text:p text:style-name="al">De raad d.d. 10 december 2015, het college d.d. 11 december 2015 en de burgemeester d.d. 11 december 2015 van de gemeente Wijchen</text:p>
            <text:p text:style-name="al"/>
            <text:p text:style-name="al">TOELICHTING OP DE WIJZIGING VAN DE TEKST VAN DE GEMEENSCHAPPELIJKE REGELING MILIEUSAMENWERKING EN AFVALVERWERKING REGIO NIJMEGEN</text:p>
            <text:p text:style-name="al">
            <text:span text:style-name="nadrukcur">Algemeen</text:span>
          </text:p>
            <text:p text:style-name="al">Herindeling</text:p>
            <text:p text:style-name="al">De herindeling van de gemeenten Groesbeek, Millingen aan de Rijn en Ubbergen tot de nieuwe gemeente Groesbeek (na 1 januari 2016 Berg en Dal geheten) maakt het noodzakelijk dat een aantal bepalingen uit de tekst gewijzigd dien te worden zoals het aantal leden van het bestuur en de stemverhouding. Op basis van de Wet algemene regels herindeling dient een tekst binnen zes maanden nadat een herindeling heeft plaatsgevonden te zijn aangepast.</text:p>
            <text:p text:style-name="al">Wetswijziging</text:p>
            <text:p text:style-name="al">Tevens is een wijziging van de Wet gemeenschappelijke regelingen door het parlement goedgekeurd en is deze bij Koninklijk besluit op 1 januari 2015 in werking getreden. Deze wetswijziging heeft ook gevolgen voor de tekst van de MARN. De meeste gewijzigde artikelen hebben rechtstreekse werking en gelden van de dag van inwerkingtreding. Wel is het daarbij dan van belang de tekst van de MARN daarop aan te passen.</text:p>
            <text:p text:style-name="al">Overige wijzigingen</text:p>
            <text:p text:style-name="al">De MARN heeft sinds 1 januari 2014 een nieuwe werkwijze. Dit heeft ook wat gevolgen voor de tekst van de regeling. Deze zijn ook meegenomen.</text:p>
            <text:p text:style-name="al">Dagelijks Bestuur</text:p>
            <text:p text:style-name="al">Het Dagelijks Bestuur heeft het wenselijk geacht dat de tekst dient te worden gewijzigd en heeft dit aan het Algemeen Bestuur laten weten. Dit laatste bestuur heeft ingestemd met de wenselijkheid en heeft het Dagelijks Bestuur opdracht verstrekt te komen tot invulling van de wijziging en deze in procedure te brengen bij de deelnemers.</text:p>
            <text:p text:style-name="al">
            <text:span text:style-name="nadrukvet">Artikelsgewijze toelichting</text:span>
          </text:p>
            <text:p text:style-name="al">Artikel 1 </text:p>
            <text:p text:style-name="al">In de begripsomschrijvingen stonden enkele omschrijvingen die niet meer correct waren. De omschrijving is daarop aangepast</text:p>
            <text:p text:style-name="al">Artikel 5</text:p>
            <text:p text:style-name="al">In de bepaling omtrent de taken en bevoegdheden is in lid 1 eveneens een aanpassing gedaan aan de huidige verhoudingen. </text:p>
            <text:p text:style-name="al">Artikel 6</text:p>
            <text:p text:style-name="al">Deze bepaling is geheel geschrapt omdat die niet meer voldoet aan de huidige Wet gemeenschappelijke regelingen. Tevens zijn de bepalingen over de bevoegdheden van de diverse organen bij die organen zijn gezet.</text:p>
            <text:p text:style-name="al">Artikel 7 oud, artikel 6 nieuw</text:p>
            <text:p text:style-name="al">In artikel 7 lid 1 oud, omgenummerd tot artikel 6 nieuw is de bepaling dat de raden alleen leden van het college aankunnen aanwijzen vervallen. Dit mag op grond van artikel 13 van de Wet niet meer. Op basis van afspraken is het evenwel wel zo dat het voor de hand ligt mede gelet op het dualisme dat alleen leden van de colleges de facto worden aangewezen. In verschillende gemeenten zijn daartoe ook nota’s door de raden voor opgesteld. </text:p>
            <text:p text:style-name="al">Artikel 7 nieuw</text:p>
            <text:p text:style-name="al">In dit artikel staan de bevoegdheden vermeld van het Algemeen Bestuur zoals die nu gelden op basis van de gewijzigde Wet gemeenschappelijke regelingen. In het nieuwe artikel 32 a van de Wet staat het nodige vermeld over deelname van gemeenschappelijke regelingen in diverse organisaties waaronder vennootschappen. In artikel 5 staat nadrukkelijk vermeld dat MARN deelneemt in ARN B.V. Om duidelijk te maken dat een dergelijk aandeelhouderschap mogelijk is wordt artikel 32a hier vermeld. Tevens vermeldt dit artikel een algemene mogelijkheid tot delegatie van bevoegdheden </text:p>
            <text:p text:style-name="al">Artikel 8</text:p>
            <text:p text:style-name="al">Door de herindeling is het aantal leden van 10 naar 8 gezakt. Daarmee is de verhouding van het aantal stemmen van Nijmegen tot de andere ook gewijzigd. Om dezelfde verhouding te realiseren wordt voorgesteld het aantal stemmen te verhogen naar 2 en voor de gemeente Nijmegen naar 7. Daarmee is de verhouding van het aantal stemmen van Nijmegen tot het stemmental van de anderen vrijwel gelijk. Tevens zijn een aantal bevoegdheden geschrapt die niet meer toekomen aan het Algemeen Bestuur maar aan het Dagelijks Bestuur. Nieuw is de bepaling dat het Algemeen Bestuur bevoegdheden kan overdragen aan het Dagelijks Bestuur in algemene zin tenzij de aard . Onder de vigeur van de oude wet was het slechts mogelijk bevoegdheden over te dragen als daar in de tekst van de gemeenschappelijke regeling in was voorzien. Deze nieuwe mogelijkheid is wel beperkt omdat een aantal bevoegdheden zoals het vaststellen van de begroting blijft voorbehouden aan het Algemeen Bestuur.</text:p>
            <text:p text:style-name="al">Artikel 10 nieuw</text:p>
            <text:p text:style-name="al">Dit betreft een opsomming va de bevoegdheden die door de wijziging van de Wet gemeenschappelijke regelingen nu toe worden bedeeld aan het Dagelijks Bestuur</text:p>
            <text:p text:style-name="al">Artikel 10 oud, artikel 11 nieuw</text:p>
            <text:p text:style-name="al">Dit artikel geeft een beschrijving van de werkwijze van het Dagelijks Bestuur die in overeenstemming is gebracht met de huidige wettelijke bepalingen en wordt niet meer verwezen naar een aantal bepalingen van de Gemeentewet.</text:p>
            <text:p text:style-name="al">Artikel 11 oud, artikel 12 nieuw</text:p>
            <text:p text:style-name="al">Nadrukkelijk is nu opgenomen dat ook de voorzitter ontslag kan nemen en wordt bepaald hoe in een vacature wordt voorzien. De leden 2, 4 en 5 van het artikel worden hier geschrapt en overgebracht naar het nieuw in te voegen artikel 13 over de bevoegdheden.</text:p>
            <text:p text:style-name="al">Artikel 13 nieuw</text:p>
            <text:p text:style-name="al">Hier worden de bevoegdheden van de voorzitter vermeld.</text:p>
            <text:p text:style-name="al">Artikel 12 oud, artikel 14 nieuw</text:p>
            <text:p text:style-name="al">In deze bepaling wordt de Commissie van Advies uit lid 2 geschrapt aangezien die in de nieuwe wijze van werken als netwerkorganisatie niet meer voorkomt. De rol en functie daarbij is overgenomen door de Regiegroep. Deze wordt dan ook in de plaats van de commissie vermeld.</text:p>
            <text:p text:style-name="al">Artikel 19 oud, artikel 21 nieuw</text:p>
            <text:p text:style-name="al">In dit artikel wordt het Algemeen Bestuur in lid 2 vervangen door het Dagelijks Bestuur omdat door de wetswijziging het Dagelijks Bestuur niet alleen bevoegd is tot het benoemen, schorsen en ontslaan van het personeel maar ook bevoegd is tot het vaststellen van ambtelijke (rechtspositie) regelingen. </text:p>
            <text:p text:style-name="al">Artikel 20, 21 en 22 oud</text:p>
            <text:p text:style-name="al">Deze worden geheel geschrapt aangezien er in de netwerkorganisatie als de MARN geen plaats meer is voor dergelijke plannen. Wel is er nog een begrotingspost Projecten maar de gelden zijn daarin verdeeld over de gemeenten. De regiegroep bespreekt jaarlijks over de ingediende projecten en komt met een advies hierover naar het Dagelijks Bestuur.</text:p>
            <text:p text:style-name="al">Artikel 24 oud, artikel 23 nieuw</text:p>
            <text:p text:style-name="al">De bepalingen over de begrotingsprocedure zijn aangepast aan de nieuwe bepalingen in de Wet gemeenschappelijke regelingen en de tekst is in overeenstemming gebracht met de wetswijziging. In de nieuwe regeling zijn enkele data gewijzigd. In de gewijzigde wet wordt gesproken over het toezenden van de begrotingskaders vóór 15 april. In de huidige tekst stond dat de begroting vóór 1 april dient te worden toegezonden. Aangezien de kaders voor de begroting in de regio worden opgesteld door het portefeuillehoudersoverleg Financiën is geen sprake van eigen kaders op te stellen door de MARN. Om die reden is nu vermeld dat uiterlijk 15 april de begroting wordt toegezonden. De behandeling door het Algemeen Bestuur mag niet eerder zijn dan 8 weken na toezending aan de Raden. Dat houdt dan impliciet in dat de Raden minimaal 8 weken de tijd hebben om hun zienswijze in te dienen. In de huidige regeling stond twee maanden, wat hiermee overeenkomt, terwijl de wet voor de wijziging uitging van zes weken. Hierin is dus voor de MARN feitelijk niets gewijzigd. De datum dat de begroting dient te worden toegezonden aan het College van Gedeputeerde Staten is verlegd naar 1 augustus van elk jaar. Het maakt hierin niet uit of de MARN onder het repressieve dan wel preventieve toezicht staat bij de provincie Gelderland. Daarom zijn de leden 6 en 7 van dit artikel oud ook niet meer opgenomen. </text:p>
            <text:p text:style-name="al">Artikel 28 oud, artikel 25</text:p>
            <text:p text:style-name="al">De bepalingen omtrent de jaarrekening zijn aangepast aan de nieuwe bepalingen. In de tekst van de MARN stonden al bepalingen omtrent het indienen van zienswijzen bij de jaarrekening voordat de rekening wordt vastgesteld. In de wet wordt deze mogelijkheid niet vermeld. In de regio Nijmegen is dit evenwel wel gebruikelijk. Om die reden is het indienen van zienswijzen blijven staan. De datum van het toezenden is gesteld op 15 april, dezelfde datum als voor de toezending van de begroting. Ook hier hebben de Raden van de deelnemende gemeenten 8 weken de tijd om zienswijzen in te dienen. De datum van toezending aan het College van Gedeputeerde Staten van Gelderland is anders dan bij de begroting niet gewijzigd en blijft gehandhaafd op 15 juli zoals ook in de gewijzigde Wet gemeenschappelijke regelingen opgenomen. Aangezien de MARN geen bijdragen kent van de deelnemende gemeenten zijn een aantal leden van het artikel 28 oud niet opgenomen in artikel 25 nieuw. Ook in de toekomst wordt niet uitgegaan van gemeentelijke bijdragen.</text:p>
            <text:p text:style-name="al">Artikel 26 nieuw</text:p>
            <text:p text:style-name="al">Dit is een nieuwe bepaling om nadrukkelijk regels te geven voor een batig dan wel nadelig saldo daarbij verwijzend daar de inwonertallen die door het CBS elk jaar worden gepubliceerd.</text:p>
            <text:p text:style-name="al">Artikel 33 nieuw</text:p>
            <text:p text:style-name="al">Ingevoegd wordt een nieuw artikel 33 over de klachtenregeling. De MARN beschikt al over een klachtenregeling. Echter dit was nog niet vermeld in de tekst. Op dit moment is de MARN aangesloten bij de Nationale ombudsman. Maar door het opnemen van lid 2 wordt het mogelijk gemaakt, indien daartoe door het Algemeen Bestuur wordt besloten, om aan te sluiten bij de regionale ombudsfunctie.</text:p>
            <text:p text:style-name="al">Artikel 35 nieuw</text:p>
            <text:p text:style-name="al">Dit artikel is enigszins gewijzigd omdat de regelgeving omtrent publiceren enigszins is gewijzigd. De regeling dient om in werking te kunnen treden te worden gepubliceerd in de Staatscourant.</text:p>
            <text:p text:style-name="al">Artikel 37 nieuw</text:p>
            <text:p text:style-name="al">De gemeente Nijmegen dient niet alleen zorg te dragen voor de toezending maar ook voor publicatie van de regeling in de Staatscourant (zie ook artikel 35 nieuw).</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7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7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MARN</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876</meta:user-defined>
    <meta:user-defined meta:name="OVERHEIDop.StcrtID/DC.identifier">stcrt-2016-21876</meta:user-defined>
    <meta:user-defined meta:name="OVERHEID.TaxonomieBeleidsagenda/OVERHEID.category">Natuur en milieu | Organisatie en beleid</meta:user-defined>
    <meta:user-defined meta:name="DC.source">art. 1 WGR;1.0:c:BWBR0003740&amp;artikel=1&amp;g=2015-01-01</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OVERHEID.authority">Nijmeg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Nijmegen</meta:user-defined>
    <meta:user-defined meta:name="OVERHEIDop.versieInformatie"/>
  </office:meta>
</office:document-meta>
</file>