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text:span text:style-name="nadrukvet">19 april 2016</text:span> het volgende bestemmingsplan heeft vastgesteld, te weten:</text:p>
            <text:p text:style-name="common-al">Het bestemmingsplan <text:span text:style-name="nadrukvet">“Westerhaar-Vriezenveensewijk 2 PH Gasleiding </text:span><text:span text:style-name="nadrukvet">Schuineweg</text:span><text:span text:style-name="nadrukvet">”</text:span></text:p>
            <text:p text:style-name="common-al">De partiële planherziening heeft ten doel om <text:span text:style-name="nadrukvet">het tracé van de gasleiding aan de </text:span><text:span text:style-name="nadrukvet">Schuineweg</text:span><text:span text:style-name="nadrukvet"> 80 meter ten zuidwesten van het bestaande tracé neer te leggen.</text:span> Omdat het plan uitsluitend het verplaatsen van een dubbelbestemming van aan analoog plan betreft is dit plan niet digitaal ontsloten via www.ruimtelijkeplannen.nl.</text:p>
            <text:p text:style-name="tussenkopcur">
            <text:span text:style-name="nadrukcur">Ter inzage legging</text:span>
          </text:p>
            <text:p text:style-name="common-al">Het plan is digitaal (in pdf-formaat) in te zien via www.twenterand.nl/digitaalinzien.</text:p>
            <text:p text:style-name="common-al">Het papieren exemplaar ligt met ingang van 29 april 2016 voor een ieder ter inzage tijdens de reguliere openingstijden in het gemeentehuis in Vriezenveen.</text:p>
            <text:p text:style-name="tussenkopcur">
            <text:span text:style-name="nadrukcur">Beroepsmogelijkheden</text:span>
          </text:p>
            <text:p text:style-name="common-al">Van 30 april 2016 tot en met 10 juni 2016 kan tegen het bestemmingsplan beroep worden ingesteld door:</text:p>
            <text:list text:style-name="id1-3-2-1-1-9">
              <text:list-item text:style-override="id1-3-2-1-1-9-1">
                <text:number>1*</text:number>
                <text:p text:style-name="al">belanghebbenden die tijdig hun zienswijze bij de gemeenteraad naar voren hebben gebracht;</text:p>
              </text:list-item>
              <text:list-item text:style-override="id1-3-2-1-1-9-2">
                <text:number>2*</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7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7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874</meta:user-defined>
    <meta:user-defined meta:name="OVERHEIDop.StcrtID/DC.identifier">stcrt-2016-21874</meta:user-defined>
    <meta:user-defined meta:name="OVERHEID.TaxonomieBeleidsagenda/OVERHEID.category">Ruimte en infrastructuur | Organisatie en beleid</meta:user-defined>
    <meta:user-defined meta:name="OVERHEIDop.Ruimtelijkplan/OVERHEIDop.bekendmakingBetreffendePlan">NL.IMRO.1700.201518BPWH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