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8-3">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0">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0-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0-2">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0-3">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0-4">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0-5">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6">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0-8">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0-9">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0-10">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10-11">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10-12">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8; verkeersbesluit tijdelijke verkeersmaatregelen in het kader van werkzaamheden Traverse Dier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UMMER 201</text:span>
            <text:span text:style-name="nadrukvet">6</text:span>
            <text:span text:style-name="nadrukvet">-005474</text:span>
            <text:span text:style-name="nadrukvet">, D.D</text:span>
            <text:span text:style-name="nadrukvet">. </text:span>
            <text:span text:style-name="nadrukvet">20</text:span>
            <text:span text:style-name="nadrukvet"> APRIL</text:span>
            <text:span text:style-name="nadrukvet"> 201</text:span>
            <text:span text:style-name="nadrukvet">6</text:span>
          </text:p>
            <text:p text:style-name="considerans.al">Gedeputeerde Staten van Gelderland nemen een verkeersbesluit voor het instellen van diverse tijdelijke verkeersmaatregelen op de N348 (Burgemeester de Bruinstraat) ten behoeve van de werkzaamheden voor de stationsomgeving Dieren, in het kader van het project Traverse Dieren in de gemeente Rheden.</text:p>
            <text:p text:style-name="tussenkopvet">
            <text:span text:style-name="nadrukvet">Aanleiding</text:span>
          </text:p>
            <text:p text:style-name="considerans.al">De provinciale weg N348 in Dieren (de Burgemeester de Bruinstraat) is onderdeel van de Traverse Dieren waarvoor de komende jaren de vormgeving ingrijpend gaat veranderen. De plannen voor het project ‘Traverse Dieren’ zijn inmiddels afgerond en de uitvoeringsfase is gestart. De werkzaamheden op de N348 gaan dit jaar van start.</text:p>
            <text:p text:style-name="considerans.al">Het project ‘Traverse Dieren’ bestaat onder meer uit de realisatie van een verdiepte ligging van de N348, in de vorm van een open tunnelbak en enkele onderdoorgangen. De realisatie van Traverse Dieren zorgt voor een verbetering van de doorstroming en de verkeersveiligheid op de N348. Tevens leidt de nieuwe inrichting tot een verbetering van de leefbaarheid en de veiligheid op het lokale wegennet en de directe (woon)omgeving. </text:p>
            <text:p text:style-name="considerans.al">Het werk voor Traverse Dieren wordt gefaseerd uitgevoerd. Om gedurende de werkzaamheden de veiligheid en bereikbaarheid voor weggebruikers en wegwerkers/bouwvakkers te garanderen worden in elke fase diverse maatregelen getroffen om het verkeer met gepaste snelheid over de gewenste rijstroken/-banen te geleiden. Daarnaast wordt een tijdelijk busstation en taxistandplaats ingericht zodat reizigers bij het NS-station Dieren gebruik kunnen maken van lijnbus of taxi gedurende de bouw van de verdiepte ligging van de N348.</text:p>
            <text:p text:style-name="considerans.al">Voor een aantal van deze tijdelijke maatregelen is een verkeersbesluit noodzakelijk. Als wegbeheerder van de N348 dient de provincie Gelderland dit verkeersbesluit te nemen.</text:p>
            <text:p text:style-name="considerans.al">Parallel aan het provinciale verkeersbesluit zal de gemeente Rheden een verkeersbesluit nemen voor de benodigde tijdelijke maatregelen op het gemeentelijk wegennet.</text:p>
            <text:p text:style-name="tussenkopvet">
            <text:span text:style-name="nadrukvet">Juridisch Kader</text:span>
          </text:p>
            <text:p text:style-name="tussenkopcur">
            <text:span text:style-name="nadrukcur">Wettelijke grondslag:</text:span>
          </text:p>
            <text:p text:style-name="considerans.al">Dit besluit is genomen conform:</text:p>
            <text:list text:style-name="id1-3-2-1-1-12">
              <text:list-item text:style-override="id1-3-2-1-1-12-1">
                <text:number>-</text:number>
                <text:p text:style-name="al">artikel 2, lid 1, onder a Wegenverkeerswet 1994;</text:p>
              </text:list-item>
              <text:list-item text:style-override="id1-3-2-1-1-12-2">
                <text:number>-</text:number>
                <text:p text:style-name="al">artikel 15, Wegenverkeerswet 1994;</text:p>
              </text:list-item>
              <text:list-item text:style-override="id1-3-2-1-1-12-3">
                <text:number>-</text:number>
                <text:p text:style-name="al">artikel 18, lid 1, onder b, Wegenverkeerswet 1994;</text:p>
              </text:list-item>
              <text:list-item text:style-override="id1-3-2-1-1-12-4">
                <text:number>-</text:number>
                <text:p text:style-name="al">artikel 12 van het Besluit Administratieve Bepalingen inzake het Wegverkeer;</text:p>
              </text:list-item>
              <text:list-item text:style-override="id1-3-2-1-1-12-5">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Rheden en met de korpschef van de politie-eenheid Oost Nederland, district Gelderland-Midden.</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8">
              <text:list-item text:style-override="id1-3-2-1-1-18-1">
                <text:number>-</text:number>
                <text:p text:style-name="al">het voorkomen van onbedoeld gebruik van de weg;</text:p>
              </text:list-item>
              <text:list-item text:style-override="id1-3-2-1-1-18-2">
                <text:number>-</text:number>
                <text:p text:style-name="al">het voorkomen van grote snelheids- en richtingsverschillen;</text:p>
              </text:list-item>
              <text:list-item text:style-override="id1-3-2-1-1-18-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48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Afhankelijk van het gebied dat ontsloten moet worden is meer of minder uitwisseling nodig.</text:p>
            <text:p text:style-name="tussenkopvet">
            <text:span text:style-name="nadrukvet">Belangenafweging</text:span>
          </text:p>
            <text:p text:style-name="considerans.al">In het kader van het project ‘Traverse Dieren’ wordt binnenkort gestart met fase 0d en fase 1 van de uitvoering. In deze fase worden respectievelijk de volgende werkzaamheden uitgevoerd:</text:p>
            <text:list text:style-name="id1-3-2-1-1-23">
              <text:list-item text:style-override="id1-3-2-1-1-23-1">
                <text:number>•</text:number>
                <text:p text:style-name="al">Fase 0d: sloop van het huidige busstation bij oplevering van het tijdelijke busstation;</text:p>
              </text:list-item>
              <text:list-item text:style-override="id1-3-2-1-1-23-2">
                <text:number>•</text:number>
                <text:p text:style-name="al">Fase 1: bouw tunnelbak/verdiepte ligging.</text:p>
              </text:list-item>
            </text:list>
            <text:p text:style-name="considerans.al">Voor de N348 betreffen deze werkzaamheden het traject tussen de Harderwijkerweg en de Wilhelminaweg.</text:p>
            <text:p text:style-name="considerans.al">Ten noorden van het kruispunt N348 – Harderwijkerweg wordt, tussen het spoor en de N348, een tijdelijk busstation gerealiseerd. Bussen en taxi’s rijden hier via een te realiseren wegverbinding in één richting, vanaf de N348 richting Harderwijkerweg. Langs deze nieuwe wegverbinding wordt een bushaltehaven aangebracht. Tevens bevinden zich hier een taxistandplaats en fietsparkeerplaatsen.</text:p>
            <text:p text:style-name="considerans.al">Het huidige busstation en het Stationsplein ten noorden van de N348 worden gesloopt. Dit gebied wordt de locatie van het werkvak in fase 0d. Op deze locatie wordt dicht langs het spoor een nieuwe rijbaan aangelegd waar het gemotoriseerd verkeer in fase 1 overheen wordt geleid. Het werkvak ligt in fase 1 tussen deze nieuwe rijbaan en het Stationsplein ten zuiden van de N348. Het gemotoriseerd verkeer wordt middels een bermafzetting langs het werkvak geleid.</text:p>
            <text:p text:style-name="considerans.al">Belangrijk doel tijdens de sloop- en bouwwerkzaamheden is om de omliggende voorzieningen en bestemmingen zo goed mogelijk en veilig bereikbaar te houden. Naast de bereikbaarheid van omliggende woningen, bedrijven, station, parkeervoorzieningen, scholengemeenschap en andere lokale bestemmingen, met diverse vervoerwijzen, is ook de bereikbaarheid van het bouwterrein voor werkverkeer van belang. Daarbij wordt ernaar gestreefd om het verkeer op de N348 tussen de Harderwijkerweg en de Wilhelminaweg goed en veilig af te wikkelen. </text:p>
            <text:p text:style-name="considerans.al">De N348 (Burgemeester de Bruinstraat) is tussen de Harderwijkerweg en de Wilhelminaweg onderdeel van een drukke doorgaande route. Dagelijks passeren hier 15.000 á 20.000 motorvoertuigen. Een groot deel daarvan betreft doorgaand verkeer, dat geen bestemming heeft op of rond de Burgemeester de Bruinstraat. Om de hoeveelheid verkeer tijdens de werkzaamheden te beperken, worden voor het doorgaand verkeer omleidingsroutes ingesteld. De doorgang via de N348 blijft mogelijk, maar wordt beperkt toegankelijk. Dit betekent dat de verkeerssituatie voor alle verkeersdeelnemers (meer of minder ingrijpend) zal wijzigen.</text:p>
            <text:p text:style-name="tussenkopcur">
            <text:span text:style-name="nadrukcur">
              <text:span text:style-name="nadrukondlijn">Bereikbaarheid voor gemotoriseerd verkeer</text:span>
            </text:span>
          </text:p>
            <text:p text:style-name="considerans.al">Voor gemotoriseerd verkeer blijft de route via de N348 tussen de Harderwijkerweg en de Wilhelminaweg mogelijk. In fase 0d via de bestaande rijbanen, in fase 1 via een nieuw aan te leggen rijbaan (bypass langs het werkvak in fase 1).</text:p>
            <text:p text:style-name="tussenkopcur">
            <text:span text:style-name="nadrukcur">F</text:span>
            <text:span text:style-name="nadrukcur">ase</text:span>
            <text:span text:style-name="nadrukcur"> 0d:</text:span>
          </text:p>
            <text:p text:style-name="considerans.al">Vanaf het kruispunt Harderwijkerweg blijft op de N348 in noordelijke richting de huidige linker rijstrook beschikbaar voor het gemotoriseerd verkeer. De rechter rijstrook wordt over een lengte van circa 60 meter ingesteld als busstrook, voor lijnbussen. Langs deze busstrook wordt een haltehaven gerealiseerd met een tijdelijke bushalte. Links van de rijstrook voor alle gemotoriseerd verkeer wordt een linksafstrook aangebracht voor lijnbussen en taxi’s richting het tijdelijke busstation. In het verlengde van deze strook wordt de bestaande opstelstrook voor linksafslaand verkeer richting het op te heffen Stationsplein (noordzijde) gehandhaafd ten behoeve van werkverkeer richting het te realiseren werkvak in fase 0d.</text:p>
            <text:p text:style-name="considerans.al">Vanaf het kruispunt Wilhelminaweg blijven beide rijstroken van de N348 beschikbaar.</text:p>
            <text:p text:style-name="tussenkopcur">
            <text:span text:style-name="nadrukcur">Fase 1:</text:span>
          </text:p>
            <text:p text:style-name="considerans.al">In fase 1 ligt ten zuidwesten van het kruispunt N348 – Harderwijkerweg een werkterrein dat wordt ontsloten op de N348, ter hoogte van kilometer 14,83. Op de N348 worden daartoe in- en uitvoegstroken aangebracht. Vanuit de richting Ellecom wordt het eerste gedeelte van het linker voorsorteervak voor het kruispunt met de Harderwijkerweg ingericht voor in- en uitvoegend werkverkeer. Richting Ellecom wordt voor het uitvoegend werkverkeer een extra strook aan de rijbaan toegevoegd.</text:p>
            <text:p text:style-name="considerans.al">Vanaf het kruispunt Harderwijkerweg blijft richting Zutphen één rijstrook beschikbaar. Het verkeer wordt via een bypass langs de noordzijde van het werkvak geleid. De busstrook met tijdelijke bushalte aan de zuidzijde van de N348 blijft in fase 1 gehandhaafd. De strook is in deze fase ook toegankelijk voor taxi’s en werkverkeer. Direct na de bushaltehaven ligt een splitsingspunt waar de rijstrook afbuigt naar links en de toegang tot het werkvak, rechtdoor, aansluit. Op het splitsingspunt moeten bussen en taxi’s verplicht naar links, het werkverkeer kan rechtdoor het werkvak bereiken. Vanaf het werkvak kan bouwverkeer rechtsaf de strook weer oprijden. De aansluiting van deze strook op de bypass wordt met verkeerslichten geregeld. Vanaf de strook kunnen bussen en taxi’s de bypass kruisen en het tijdelijke busstation bereiken, of links- of rechtsaf de bypass/N348 oprijden. Ook het werkverkeer kan hier de bypass oprijden. Het verkeer op de bypass mag hier alleen rechtdoor rijden. </text:p>
            <text:p text:style-name="considerans.al">Vanaf het kruispunt Wilhelminaweg wordt het verkeer ook via de bypass geleid, over één rijstrook.</text:p>
            <text:p text:style-name="tussenkopcur">
            <text:span text:style-name="nadrukcur">Fase 0d en 1:</text:span>
          </text:p>
            <text:p text:style-name="considerans.al">Vanaf de Harderwijkerweg is het niet meer mogelijk om linksaf de N348 op te rijden. Dit verkeer wordt omgeleid. Ook wordt de aansluiting van de Prinsenstraat op de N348 geheel afgesloten. Uitwisseling van verkeer is hier niet meer mogelijk. </text:p>
            <text:p text:style-name="considerans.al">De verplichte rijrichtingen en gesloten weggedeelten worden met verkeersborden aangeduid. De rijstroken worden deels fysiek begrensd door barrières of bakens voor een optimale geleiding van het verkeer. De voorrang wordt geregeld met borden en haaientanden. Op kruispunten worden tevens tijdelijke verkeerslichten toegepast.</text:p>
            <text:p text:style-name="considerans.al">Voor minder-validen worden twee gehandicaptenparkeerplaatsen aangebracht bij het tijdelijke busstation. Deze parkeervakken komen ten noorden van de rijbaan van de N348 te liggen.</text:p>
            <text:p text:style-name="tussenkopcur">
            <text:span text:style-name="nadrukcur">
              <text:span text:style-name="nadrukondlijn">Bereikbaarheid voor </text:span>
            </text:span>
            <text:span text:style-name="nadrukcur">
              <text:span text:style-name="nadrukondlijn">(brom)</text:span>
            </text:span>
            <text:span text:style-name="nadrukcur">
              <text:span text:style-name="nadrukondlijn">fietsers en </text:span>
            </text:span>
            <text:span text:style-name="nadrukcur">
              <text:span text:style-name="nadrukondlijn">voetgangers</text:span>
            </text:span>
          </text:p>
            <text:p text:style-name="considerans.al">De (brom-)fietspaden en voetpaden/trottoirs aan de noordzijde van de N348 worden afgesloten/verwijderd. Fietsers, bromfietsers en voetgangers worden omgeleid via het Stationsplein aan de zuidzijde van de N348. Ter plaatse van het kruispunt met de Harderwijkerweg kunnen (brom)fietsers de N348 op de noordelijke tak van het kruispunt in twee richtingen oversteken. Ook de voetgangersoversteek blijft hier gehandhaafd. Het station is te bereiken via het voetpad vanaf de Harderwijkerweg, naast het spoor. Ter plaatse van het tijdelijke busstation zijn tijdelijke fietsenstallingen gerealiseerd.</text:p>
            <text:p text:style-name="considerans.al">De oversteek van de N348 ter hoogte van de Prinsenstraat komt te vervallen. Dit geldt ook voor de (geregelde) voetgangersoversteek nabij het oude busstation, ter hoogte van kilometer 15,15. Het toeleidende (brom)fiets- en voetpaden wordt aan de zuidzijde afgesloten met een hek en verkeersbord met geslotenverklaring. Daarbij worden tevens de (tijdelijke) fiets-/looproute richting station Dieren met borden aangeduid.</text:p>
            <text:p text:style-name="considerans.al">Ter plaatse van het kruispunt met de Wilhelminaweg wordt de oversteek voor (brom-)fietsers op de zuidtak van de N348 in één richting opgeheven. Alleen de oversteek richting Stationsplein (zuid) / Spoorstraat blijft hier mogelijk. De oversteek vanaf de Spoorstraat richting Wilhelminaweg blijft op de noordtak van de N348 mogelijk. Ook hier wordt de loop-/fietsroute richting het station met bebording aangegeven.</text:p>
            <text:p text:style-name="tussenkopcur">
            <text:span text:style-name="nadrukcur">
              <text:span text:style-name="nadrukondlijn">Veiligheid</text:span>
            </text:span>
          </text:p>
            <text:p text:style-name="considerans.al">Voor de veiligheid van weggebruikers en wegwerkers wordt op de N348 een tijdelijke snelheidsbeperking ingesteld naar 30 kilometer per uur, op het traject tussen de Doesburgsedijk en de Wilhelminaweg. De lage snelheid verkleint de snelheidsverschillen tussen gemotoriseerd en langzaam verkeer rond de bouwlocatie. Tevens biedt de lage snelheid meer ruimte voor weggebruikers om de (gewijzigde) situatie ter plaatse te beoordelen en daarop adequaat te anticiperen en reageren. Dit beperkt de kans op ongevallen. </text:p>
            <text:p text:style-name="considerans.al">Daarnaast zorgt de fysieke geleiding van verkeer, door middel van barrières, bakens en bebording, voor de herkenbaarheid van de beoogde rijroutes. Dit voorkomt onjuist en ongewenst rijgedrag, wat de veiligheid bevorder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voor de provinciale weg N348 (Burgemeester de Bruinstraat), kilometer 14,73 – 15,44 in de gemeente Rheden het volgende verkeersbesluit:</text:p>
            <text:p text:style-name="tussenkopcur">
            <text:span text:style-name="nadrukcur">Fase 0d en fase 1</text:span>
            <text:span text:style-name="nadrukcur">:</text:span>
          </text:p>
            <text:p text:style-name="common-al">I.door het plaatsen van verkeersborden model A01-30 van het RVV 1990, een snelheidslimiet in te stellen van 30 kilometer per uur op het traject:</text:p>
            <text:list text:style-name="id1-3-2-2-1-4">
              <text:list-item text:style-override="id1-3-2-2-1-4-1">
                <text:number>a.</text:number>
                <text:p text:style-name="al">tussen kilometer 14,73 en 15,35 in noordelijke richting;</text:p>
              </text:list-item>
              <text:list-item text:style-override="id1-3-2-2-1-4-2">
                <text:number>b.</text:number>
                <text:p text:style-name="al">tussen kilometer 15,44 en 14,95 in zuidelijke richting;</text:p>
              </text:list-item>
            </text:list>
            <text:p text:style-name="common-al">waarvan in fase 1 op de te realiseren bypass tussen Harderwijkerweg en Wilhelminastraat;</text:p>
            <text:list text:style-name="id1-3-2-2-1-6">
              <text:list-item text:style-override="id1-3-2-2-1-6-1">
                <text:number>II.</text:number>
                <text:p text:style-name="al">door het plaatsen van verkeersbord model D05-R van het RVV 1990 een gebod in te stellen tot het volgen van de rijrichting die op het bord is aangegeven (rechtsaf) voor bestuurders op de Harderwijkerweg ter plaatse van het kruispunt N348 – Harderwijkerweg; </text:p>
              </text:list-item>
              <text:list-item text:style-override="id1-3-2-2-1-6-2">
                <text:number>III.</text:number>
                <text:p text:style-name="al">door het plaatsen van verkeersborden model C01 van het RVV 1990 met bij de aansluiting op de N348 onderbord “uitgezonderd lijnbussen en taxi’s”, een geslotenverklaring in te stellen voor voertuigen, ruiters en geleiders van rij- of trekdieren of vee, met uitzondering van lijnbussen en taxi’s, op de te realiseren wegverbinding tussen de N348 en Harderwijkerweg, voor het tijdelijke busstation;</text:p>
              </text:list-item>
              <text:list-item text:style-override="id1-3-2-2-1-6-3">
                <text:number>IV.</text:number>
                <text:p text:style-name="al">door het plaatsen van verkeersbord model E05 van het RVV 1990, bij de te realiseren parkeerplaats bij het tijdelijke busstation, deze parkeergelegenheid in te stellen als taxistandplaats;</text:p>
              </text:list-item>
              <text:list-item text:style-override="id1-3-2-2-1-6-4">
                <text:number>V.</text:number>
                <text:p text:style-name="al">door het plaatsen van verkeersbord model D06-R van het RVV 1990 een gebod in te stellen tot het volgen van een van de rijrichtingen die op het bord zijn aangegeven (rechtdoor of rechtsaf) op de te realiseren wegverbinding vanaf het tijdelijke busstation ter plaatse van de aansluiting op het kruispunt N348 – Harderwijkerweg;</text:p>
              </text:list-item>
              <text:list-item text:style-override="id1-3-2-2-1-6-5">
                <text:number>VI.</text:number>
                <text:p text:style-name="al">door het plaatsen van verkeersbord model B06 van het RVV 1990 en door het aanbrengen van haaientanden, zoals bedoeld in artikel 80 van het RVV 1990, op de te realiseren wegverbinding van het tijdelijke busstation vóór de rijbanen ((brom-)fietspad en hoofdrijbaan) van de Harderwijkerwijk, een voorrangsregeling in te stellen waarbij bussen en taxi’s vanaf het tijdelijke busstation voorrang moeten verlenen aan bestuurders op de kruisende weg (Harderwijkerweg);</text:p>
              </text:list-item>
              <text:list-item text:style-override="id1-3-2-2-1-6-6">
                <text:number>VII.</text:number>
                <text:p text:style-name="al">door het aanbrengen van zebramarkering zoals bedoeld in artikel 49 van het RVV 1990, op de te realiseren wegverbinding bij het busstation, een voetgangsoversteekplaats in te stellen waar bestuurders verplicht zijn om voetgangers en bestuurders van een gehandicaptenvoertuig, die er oversteken of kennelijk op het punt staan zulks te doen, voor te laten gaan, indien de te plaatsen verkeerslichten bij de oversteek buiten werking zijn;</text:p>
              </text:list-item>
              <text:list-item text:style-override="id1-3-2-2-1-6-7">
                <text:number>VIII.</text:number>
                <text:p text:style-name="al">door het plaatsen van verkeersborden model L03b van het RVV 1990, de te realiseren tijdelijke haltehavens met perrontegels in te stellen als bushalte:</text:p>
                <text:list text:style-name="id1-3-2-2-1-6-7-3">
                  <text:list-item text:style-override="id1-3-2-2-1-6-7-3-1">
                    <text:number>a.</text:number>
                    <text:p text:style-name="al">ten zuiden van de N348 ter hoogte van kilometer 15,0 (Re);</text:p>
                  </text:list-item>
                  <text:list-item text:style-override="id1-3-2-2-1-6-7-3-2">
                    <text:number>b.</text:number>
                    <text:p text:style-name="al">bij het tijdelijke busstation langs de te realiseren wegverbinding ter hoogte van kilometer 14,98 (Li);</text:p>
                  </text:list-item>
                </text:list>
              </text:list-item>
              <text:list-item text:style-override="id1-3-2-2-1-6-8">
                <text:number>IX.</text:number>
                <text:p text:style-name="al">door het verwijderen van de verkeersborden model L03b van het RVV 1990, de huidige bushaltes op het te slopen busstation op te heffen;</text:p>
              </text:list-item>
              <text:list-item text:style-override="id1-3-2-2-1-6-9">
                <text:number>X.</text:number>
                <text:p text:style-name="al">door het plaatsen van verkeersbord model E06 van het RVV 1990 met onderbord OB504, de te realiseren parkeerplaatsen in de parkeerhaven ten noorden van de N348 ter hoogte van kilometer 15,0 (Li), deze twee plaatsen in te stellen als gehandicaptenparkeerplaats;</text:p>
              </text:list-item>
              <text:list-item text:style-override="id1-3-2-2-1-6-10">
                <text:number>XI.</text:number>
                <text:p text:style-name="al">door het plaatsen van bakens en/of (bouw)hekken en door het plaatsen van verkeersborden model C01 en C16 van het RVV 1990 de aansluiting van de Prinsenstraat op de N348 op te heffen en de doorgang gesloten te verklaren voor voertuigen, ruiters en geleiders van rij- of trekdieren of vee en voor voetgangers;</text:p>
              </text:list-item>
              <text:list-item text:style-override="id1-3-2-2-1-6-11">
                <text:number>XII.</text:number>
                <text:p text:style-name="al">door het plaatsen van bakens en/of (bouw)hekken en door het plaatsen van verkeersbord model C16 van het RVV 1990 de oversteek van de N348 ter hoogte van kilometer 15,15 op te heffen;</text:p>
              </text:list-item>
            </text:list>
            <text:p text:style-name="tussenkopcur">
            <text:span text:style-name="nadrukcur">Fase </text:span>
            <text:span text:style-name="nadrukcur">0d:</text:span>
          </text:p>
            <text:list text:style-name="id1-3-2-2-1-8">
              <text:list-item text:style-override="id1-3-2-2-1-8-1">
                <text:number>XIII.</text:number>
                <text:p text:style-name="al">door het aanbrengen van een doorgetrokken lijn en markering LIJNBUS, de rechter rijstrook en de te realiseren linker rijstrook van de zuidelijke rijbaan van de N348 vanaf het kruispunt Harderwijkerweg tot kilometer 15,02 in te stellen als busstrook voor lijnbussen;</text:p>
              </text:list-item>
              <text:list-item text:style-override="id1-3-2-2-1-8-2">
                <text:number>XIV.</text:number>
                <text:p text:style-name="al">door het plaatsen van verkeersborden model D04 van het RVV 1990 met onderbord “uitgezonderd lijnbussen en taxi’s” een gebod in te stellen tot het volgen van de rijrichting die op het bord is aangegeven (rechtdoor) voor bestuurders op de N348 ter hoogte van de te realiseren wegverbinding naar het tijdelijke busstation; </text:p>
              </text:list-item>
              <text:list-item text:style-override="id1-3-2-2-1-8-3">
                <text:number>XV.</text:number>
                <text:p text:style-name="al">door het plaatsen van verkeersborden model C01 van het RVV 1990 met onderbord “uitgezonderd werkverkeer”, een geslotenverklaring in te stellen voor voertuigen, ruiters en geleiders van rij- of trekdieren of vee, met uitzondering van werkverkeer, bij de toegangen tot het werkvak ter hoogte van kilometer 15,09 en 15,14 (Li);</text:p>
              </text:list-item>
            </text:list>
            <text:p text:style-name="tussenkopcur">
            <text:span text:style-name="nadrukcur">Fase </text:span>
            <text:span text:style-name="nadrukcur">1:</text:span>
          </text:p>
            <text:list text:style-name="id1-3-2-2-1-10">
              <text:list-item text:style-override="id1-3-2-2-1-10-1">
                <text:number>XVI.</text:number>
                <text:p text:style-name="al">door het plaatsen van verkeersborden model C01 van het RVV 1990 met onderbord “uitgezonderd werkverkeer”, een geslotenverklaring in te stellen voor voertuigen, ruiters en geleiders van rij- of trekdieren of vee, met uitzondering van werkverkeer, bij de toegangen tot het werkvak ter hoogte van kilometer 14,83 (Li);</text:p>
              </text:list-item>
              <text:list-item text:style-override="id1-3-2-2-1-10-2">
                <text:number>XVII.</text:number>
                <text:p text:style-name="al">door het plaatsen van verkeersborden model C01 van het RVV 1990 met onderbord “uitgezonderd lijnbussen en taxi’s”, een geslotenverklaring in te stellen voor voertuigen, ruiters en geleiders van rij- of trekdieren of vee, met uitzondering van lijnbussen en taxi’s, op de te realiseren doorsteek vanaf de bypassweg richting het tijdelijke busstation;</text:p>
              </text:list-item>
              <text:list-item text:style-override="id1-3-2-2-1-10-3">
                <text:number>XVIII.</text:number>
                <text:p text:style-name="al">door het plaatsen van verkeersbord model B06 van het RVV 1990 en door het aanbrengen van haaientanden, zoals bedoeld in artikel 80 van het RVV 1990, op de doorsteek vanaf de bypass richting tijdelijke busstation vóór de aansluiting op de nieuwe wegverbinding langs het tijdelijke busstation, een voorrangsregeling in te stellen waarbij verkeer op de doorsteek voorrang moet verlenen aan bestuurders op de kruisende weg;</text:p>
              </text:list-item>
              <text:list-item text:style-override="id1-3-2-2-1-10-4">
                <text:number>XIX.</text:number>
                <text:p text:style-name="al">door het plaatsen van verkeersbord model C01 van het RVV 1990 met onderbord “uitgezonderd werkverkeer, lijnbussen en taxi’s”, een geslotenverklaring in te stellen voor voertuigen, ruiters en geleiders van rij- of trekdieren of vee, met uitzondering van werkverkeer, lijnbussen en taxi’s, op de busstrook op de zuidelijke rijbaan N348 vanaf het kruispunt Harderwijkerweg tot de te realiseren afbuiging richting het tijdelijke busstation;</text:p>
              </text:list-item>
              <text:list-item text:style-override="id1-3-2-2-1-10-5">
                <text:number>XX.</text:number>
                <text:p text:style-name="al">door het plaatsen van bouwhekken en verkeersborden model C01 van het RVV 1990 met onderbord “uitgezonderd werkverkeer”, een geslotenverklaring in te stellen voor voertuigen, ruiters en geleiders van rij- of trekdieren of vee, met uitzondering van werkverkeer, bij de toegang tot het werkvak ter hoogte van kilometer 15,04 (Re);</text:p>
              </text:list-item>
              <text:list-item text:style-override="id1-3-2-2-1-10-6">
                <text:number>XXI.</text:number>
                <text:p text:style-name="al">door het plaatsen van (bouw)hekken en verkeersborden model C01 van het RVV 1990 met onderbord “uitgezonderd hulpdiensten”, een geslotenverklaring in te stellen voor voertuigen, ruiters en geleiders van rij- of trekdieren of vee, met uitzondering van hulpdiensten, op de volgende locaties:</text:p>
                <text:list text:style-name="id1-3-2-2-1-10-6-3">
                  <text:list-item text:style-override="id1-3-2-2-1-10-6-3-1">
                    <text:number>a.</text:number>
                    <text:p text:style-name="al">bij de toegang tot het werkvak ten zuiden van de Prinsenstraat;</text:p>
                  </text:list-item>
                  <text:list-item text:style-override="id1-3-2-2-1-10-6-3-2">
                    <text:number>b.</text:number>
                    <text:p text:style-name="al">bij de toegang tot het werkvak ter hoogte van de Middelhovenstraat</text:p>
                  </text:list-item>
                  <text:list-item text:style-override="id1-3-2-2-1-10-6-3-3">
                    <text:number>c.</text:number>
                    <text:p text:style-name="al">bij het begin/eind van het werkvak ten zuiden van de Spoorstraat;</text:p>
                  </text:list-item>
                </text:list>
              </text:list-item>
              <text:list-item text:style-override="id1-3-2-2-1-10-7">
                <text:number>XXII.</text:number>
                <text:p text:style-name="al">door het plaatsen van verkeersbord model D05-L van het RVV 1990 met onderbord “uitgezonderd werkverkeer” een gebod in te stellen tot het volgen van de rijrichting die op het bord is aangegeven (linksaf) voor bestuurders op de busstrook ter hoogte van de splitsing vóór de toegang naar het werkvak; </text:p>
              </text:list-item>
              <text:list-item text:style-override="id1-3-2-2-1-10-8">
                <text:number>XXIII.</text:number>
                <text:p text:style-name="al">door het plaatsen van verkeersbord model D05-R van het RVV 1990 een gebod in te stellen tot het volgen van de rijrichting die op het bord is aangegeven (rechtsaf) voor verkeer komend vanaf het werkvak, bij de aansluiting op de busstrook; </text:p>
              </text:list-item>
              <text:list-item text:style-override="id1-3-2-2-1-10-9">
                <text:number>XXIV.</text:number>
                <text:p text:style-name="al">door het plaatsen van verkeersborden model D04 van het RVV 1990 een gebod in te stellen tot het volgen van de rijrichting die op het bord is aangegeven (rechtdoor) voor bestuurders op de bypass N348 ter hoogte van de wegverbinding naar het tijdelijke busstation; </text:p>
              </text:list-item>
              <text:list-item text:style-override="id1-3-2-2-1-10-10">
                <text:number>XXV.</text:number>
                <text:p text:style-name="al">door het plaatsen van verkeersborden model D02 van het RVV 1990 op de te realiseren middengeleiding aan het einde van de bypass, een gebod in te stellen voor alle bestuurders om het bord voorbij te gaan aan de zijde die de pijl aangeeft (rechts);</text:p>
              </text:list-item>
              <text:list-item text:style-override="id1-3-2-2-1-10-11">
                <text:number>XXVI.</text:number>
                <text:p text:style-name="al">door het plaatsen van verkeersborden model B01 van het RVV 1990, de te realiseren bypass in te stellen als voorrangsweg;</text:p>
              </text:list-item>
              <text:list-item text:style-override="id1-3-2-2-1-10-12">
                <text:number>XXVII.</text:number>
                <text:p text:style-name="al">door het plaatsen van verkeersbord model B06 van het RVV 1990 en door het aanbrengen van haaientanden, zoals bedoeld in artikel 80 van het RVV 1990, op de rijstrook vanaf de busstrook en het werkvak, vóór de aansluiting op de bypass, een voorrangsregeling in te stellen waarbij bus-, taxi- en werkverkeer voorrang moet verlenen aan bestuurders op de kruisende weg.</text:p>
              </text:list-item>
            </text:list>
            <text:p text:style-name="common-al">De maatregelen van fase 0d en fase 1 zijn van kracht met ingang van 15 juli 2016 en duren tot en met april 2017 of zoveel korter als mogelijk of langer als noodzakelijk.</text:p>
            <text:p text:style-name="tussenkopvet">
            <text:span text:style-name="nadrukvet">Ter inzage</text:span>
          </text:p>
            <text:p text:style-name="common-al">De tekst van het verkeersbesluit is vanaf 28 april 2016 te vinden op de website van de provincie Gelderland (www.gelderland.nl -&gt; Actueel -&gt; Bekendmakingen -&gt; zoeken in -&gt; bekendmakingen -&gt; verkeersbesluit). </text:p>
            <text:p text:style-name="common-al">De tekst van het verkeersbesluit is ook te vinden op de website van de rijksoverheid (zoek<text:span text:style-name="nadrukondlijn">.</text:span>officielebekendmakingen.nl-&gt;Zoek in). U kunt bovengenoemd zaaknummer dan als zoekopdracht ingeven.</text:p>
            <text:p text:style-name="common-al">Tevens ligt een kopie van het verkeersbesluit van 28 april 2016 tot en met 9 juni 2016 ter inzage in de bibliotheek van de provincie Gelderland, , locatie Marktstate, Eusebiusplein 1a, Arnhem en het gemeentehuis van de gemeente Rheden, Hoofdstraat 3, De Steeg.</text:p>
            <text:p text:style-name="tussenkopvet">
            <text:span text:style-name="nadrukvet">Instellen be</text:span>
            <text:span text:style-name="nadrukvet">zwaar</text:span>
          </text:p>
            <text:p text:style-name="common-al">Belanghebbenden kunnen binnen zes weken na de dag waarop het besluit kenbaar is gemaakt hiertegen een bezwaarschrift indienen inzake punt I t/m XXVII van het verkeersbesluit. Het bezwaarschrift dient te worden gezonden aan Gedeputeerde Staten, secretariaat Commissie van Advies voor Bezwaarschriften en Klachten, Postbus 9090, 6800 GX Arnhem. Op de envelop en brief dient duidelijk “bezwaarschrift N348; tijdelijke maatregelen Traverse Dieren, zaaknummer 2016-005474” te worden vermeld. </text:p>
            <text:p text:style-name="common-al">Het bezwaarschrift dient te zijn ondertekend en bevat ten minste:</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kopie of omschrijving van het besluit waartegen het bezwaar is gericht;</text:p>
              </text:list-item>
              <text:list-item text:style-override="id1-3-2-2-1-19-4">
                <text:number>-</text:number>
                <text:p text:style-name="al">de gronden van het bezwaar.</text:p>
              </text:list-item>
            </text:list>
            <text:p text:style-name="common-al">Diegene die een bezwaarschrift heeft ingediend, kan bij de voorzieningenrechter van de rechtbank Gelderland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Namens Gedeputeerde Staten van Gelderland,</text:p>
            <text:p text:style-name="last-al">drs. J.C. Spoel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7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7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348; verkeersbesluit tijdelijke verkeersmaatregelen in het kader van werkzaamheden Traverse Dieren, gemeente Rhed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870</meta:user-defined>
    <meta:user-defined meta:name="OVERHEIDop.StcrtID/DC.identifier">stcrt-2016-21870</meta:user-defined>
    <meta:user-defined meta:name="DCTERMS.alternative">Provincie Gelderland - N348; verkeersbesluit tijdelijke verkeersmaatregelen i.h.k.v. werkzaamheden Traverse Dieren - Burgemeester de Bruinweg in Dier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6953AM 44</meta:user-defined>
    <meta:user-defined meta:name="OVERHEIDop.woonplaats">Dieren</meta:user-defined>
    <meta:user-defined meta:name="OVERHEIDop.straatnaam">Hoflaan</meta:user-defined>
    <meta:user-defined meta:name="OVERHEID.PostcodeHuisnummer/OVERHEIDop.postcodeHuisnummer">6953BZ 50b</meta:user-defined>
    <meta:user-defined meta:name="OVERHEIDop.straatnaam">Spoor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6-005474</meta:user-defined>
    <meta:user-defined meta:name="DCTERMS.abstract">N348; verkeersbesluit tijdelijke verkeersmaatregelen i.h.k.v. werkzaamheden Traverse Dieren op de Burgemeester de Bruinstraat te Dier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045 450746</meta:user-defined>
    <meta:user-defined meta:name="OVERHEID.EPSG28992/DC.spatial">204264 451052</meta:user-defined>
    <meta:user-defined meta:name="OVERHEIDop.versieInformatie"/>
  </office:meta>
</office:document-meta>
</file>