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 de Hoven 4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Achter de Hoven 4 te Maasbree ter inzage ligt.</text:p>
            <text:p text:style-name="tussenkopcur">
            <text:span text:style-name="nadrukvet">Inhoud bestemmingsplan</text:span>
          </text:p>
            <text:p text:style-name="common-al">Het bestemmingsplan voorziet in een juridisch-planologische regeling voor het plangebied Achter de Hoven 4 te Maasbree. Het bestemmingsplan betreft de wijziging van het bestemmingsplan zodat een gezondheidscentrum gevestigd kan worden. Daarnaast vindt er een uitbreiding van het gebouw plaats; dit wordt ook meegenomen in dit bestemmingsplan.</text:p>
            <text:p text:style-name="tussenkopcur">
            <text:span text:style-name="nadrukvet">Termijn van inzage</text:span>
          </text:p>
            <text:p text:style-name="common-al">Het ontwerpbestemmingsplan ligt ter inzage van 28 april 2016 tot en met 8 juni 2016.</text:p>
            <text:p text:style-name="tussenkopcur">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Het bestemmingsplan is digitaal raadpleegbaar op www.ruimtelijkeplannen.nl. Het IDN-nummer van het ontwerp bestemmingsplan is: NL.IMRO.1894.BPL0140-ON01;</text:p>
              </text:list-item>
              <text:list-item text:style-override="id1-3-2-1-1-8-2">
                <text:number>•</text:number>
                <text:p text:style-name="al">Een papieren versie van het bestemmingsplan ligt in het Huis van de Gemeente, bij de publieksbalie ter inzage.</text:p>
              </text:list-item>
            </text:list>
            <text:p text:style-name="tussenkopcur">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kunt u een afspraak maken met Ingrid Korten-Hanssen, telefoonnummer 077 306 66 66.</text:p>
            <text:p text:style-name="tussenkopcur">
            <text:span text:style-name="nadrukvet">Vragen</text:span>
          </text:p>
            <text:p text:style-name="common-al">Voor meer informatie neemt u contact op met Ingrid Korten-Hanssen of een van de andere medewerkers van Team Omgevingsontwikkeling via telefoonnummer 077 306 66 66.</text:p>
            <text:p text:style-name="last-al">Panning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chter de Hoven 4 Maasbre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788</meta:user-defined>
    <meta:user-defined meta:name="OVERHEIDop.StcrtID/DC.identifier">stcrt-2016-21788</meta:user-defined>
    <meta:user-defined meta:name="OVERHEID.TaxonomieBeleidsagenda/OVERHEID.category">Ruimte en infrastructuur | Organisatie en beleid</meta:user-defined>
    <meta:user-defined meta:name="OVERHEIDop.Ruimtelijkplan/OVERHEIDop.bekendmakingBetreffendePlan">NL.IMRO.1894.BPL0140-ON01</meta:user-defined>
    <meta:user-defined meta:name="DCTERMS.abstract">Ontwerp bestemmingsplan Achter de Hoven 4 Maasbree</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