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en naam openbare ruimte IJslandpa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llegebesluit:</text:span>
          </text:p>
            <text:list text:style-name="id1-3-2-1-1-2">
              <text:list-item text:style-override="id1-3-2-1-1-2-1">
                <text:number>1.</text:number>
                <text:p text:style-name="al">Het college besluit de volgende naam openbare ruimte vast te stellen;</text:p>
                <text:p text:style-name="al">IJslandpark</text:p>
              </text:list-item>
              <text:list-item text:style-override="id1-3-2-1-1-2-2">
                <text:number>2.</text:number>
                <text:p text:style-name="al">Het besluit heeft geen financiële consequenties.</text:p>
              </text:list-item>
              <text:list-item text:style-override="id1-3-2-1-1-2-3">
                <text:number>3.</text:number>
                <text:p text:style-name="al">De betrokkenen (Hulpdiensten, PostNL, gemeentelijke afdelingen en anderen)</text:p>
                <text:p text:style-name="al">ontvangen daags na besluitvorming informatie over dit besluit.</text:p>
              </text:list-item>
            </text:list>
            <text:p text:style-name="tussenkopcur">
            <text:span text:style-name="nadrukvet">Beoogd resultaat</text:span>
          </text:p>
            <text:p text:style-name="common-al">Actualisatie van het gemeentelijk register van namen voor de openbare ruimte.</text:p>
            <text:p text:style-name="tussenkopcur">
            <text:span text:style-name="nadrukvet">Samenvatting/Doel/grond besluit</text:span>
          </text:p>
            <text:p text:style-name="common-al">Ten gevolge van de aanleg van de nieuwbouw tussen de Italiëlaan, Laan van Angers, Kopenhagenstraat en de Denemarkenstraat is er nieuwe naam openbare ruimte nodig.</text:p>
            <text:p text:style-name="common-al">Het advies van de Commissie Naamgeving is de naam openbare ruimte IJslandpark vast te stellen. </text:p>
            <text:p text:style-name="common-al">Naamgeving openbare ruimte is een bevoegdheid van het college.</text:p>
            <text:p text:style-name="tussenkopcur">
            <text:span text:style-name="nadrukvet">Argumenten</text:span>
          </text:p>
            <text:p text:style-name="common-al">Om de naam in de omgeving aan te laten sluiten is er gekozen voor IJslandpark.</text:p>
            <text:p text:style-name="tussenkopcur">
            <text:span text:style-name="nadrukvet">Uitvoering</text:span>
          </text:p>
            <text:p text:style-name="common-al">De straatnaamborden moeten worden uitgevoerd conform de richtlijnen volgens het Handboek Straatnaamborden (bord type 3, wijk 18, buurt 18.06).</text:p>
            <text:p text:style-name="tussenkopcur">
            <text:span text:style-name="nadrukvet">Bekendmaking</text:span>
          </text:p>
            <text:p text:style-name="last-al">Dit besluit wordt bekend gemaakt via het GVOP, te bereiken via de website <text:a xlink:href="http://www.officielebekendmakingen.nl." xlink:type="simple">www.officielebekendmaking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20-04-2016</text:span>
          </text:p>
          </text:section>
          <text:section text:name="ondertekening_id1-3-2-2-2">
            <text:p><text:span text:style-name="functie">Burgemeester en wethouders van Haarlem, </text:span></text:p>
            <text:p><text:span text:style-name="deze">namens dezen</text:span></text:p>
            <text:p><text:span text:style-name="ondertekening_naam">
            <text:span text:style-name="voornaam">drs. J.</text:span>
            <text:span text:style-name="achternaam">Botter</text:span>
          </text:span></text:p>
            <text:p><text:span text:style-name="functie">Wethoud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1774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177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177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en naam openbare ruimte IJslandpar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5</meta:user-defined>
    <meta:user-defined meta:name="OVERHEIDop.publicationIssue">21774</meta:user-defined>
    <meta:user-defined meta:name="OVERHEIDop.StcrtID/DC.identifier">stcrt-2016-21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4</meta:user-defined>
    <meta:user-defined meta:name="OVERHEIDop.woonplaats">Haarlem</meta:user-defined>
    <meta:user-defined meta:name="OVERHEIDop.straatnaam">Italiëlaa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Bijlage IJslandpark|exb-2016-13562</meta:user-defined>
    <meta:user-defined meta:name="OVERHEID.EPSG28992/DC.spatial">104615 486212</meta:user-defined>
    <meta:user-defined meta:name="OVERHEIDop.versieInformatie"/>
  </office:meta>
</office:document-meta>
</file>