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en naam openbare ruimte Hoofd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llegebesluit:</text:span>
          </text:p>
            <text:list text:style-name="id1-3-2-1-1-2">
              <text:list-item text:style-override="id1-3-2-1-1-2-1">
                <text:number>1.</text:number>
                <text:p text:style-name="al">Het college besluit de volgende naam openbare ruimte in te trekken;</text:p>
                <text:p text:style-name="al">Hoofdstraat.</text:p>
              </text:list-item>
              <text:list-item text:style-override="id1-3-2-1-1-2-2">
                <text:number>2.</text:number>
                <text:p text:style-name="al">Het besluit heeft geen financiële consequenties.</text:p>
              </text:list-item>
              <text:list-item text:style-override="id1-3-2-1-1-2-3">
                <text:number>3.</text:number>
                <text:p text:style-name="al">De betrokkenen (Hulpdiensten, PostNL, gemeentelijke afdelingen en anderen)</text:p>
                <text:p text:style-name="al">ontvangen daags na besluitvorming informatie over dit besluit.</text:p>
              </text:list-item>
            </text:list>
            <text:p text:style-name="tussenkopcur">
            <text:span text:style-name="nadrukvet">Beoogd resultaat</text:span>
          </text:p>
            <text:p text:style-name="common-al">Actualisatie van het gemeentelijk register van namen voor de openbare ruimte.</text:p>
            <text:p text:style-name="tussenkopcur">
            <text:span text:style-name="nadrukvet">Samenvatting/Doel/grond besluit</text:span>
          </text:p>
            <text:p text:style-name="common-al">Bij de herinrichting van het Delftplein, is de Hoofdstraat (wijk 16, buurt 16.01) nooit komen te vervallen.</text:p>
            <text:p text:style-name="common-al">Het advies van de Commissie Naamgeving is de naam openbare ruimte Hoofdstraat in te trekken. </text:p>
            <text:p text:style-name="common-al">Naamgeving openbare ruimte is een bevoegdheid van het college.</text:p>
            <text:p text:style-name="tussenkopcur">
            <text:span text:style-name="nadrukvet">Argumenten</text:span>
          </text:p>
            <text:p text:style-name="common-al">De inrichting bij het Delftplein is in het verleden anders geworden, daarbij is de naam openbare ruimte Hoofdstraat nooit vervallen.</text:p>
            <text:p text:style-name="common-al">De Hoofdstraat is wel aanwezig in Santpoort-Noord.</text:p>
            <text:p text:style-name="tussenkopcur">
            <text:span text:style-name="nadrukvet">Bekendmaking</text:span>
          </text:p>
            <text:p text:style-name="last-al">Dit besluit wordt bekend gemaakt via het GVOP, te bereiken via de website <text:a xlink:href="http://www.officielebekendmakingen.nl" xlink:type="simple">www.officielebekendmaking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20-04-2016</text:span>
          </text:p>
          </text:section>
          <text:section text:name="ondertekening_id1-3-2-2-2">
            <text:p><text:span text:style-name="functie">Burgemeester en wethouders van Haarlem, </text:span></text:p>
            <text:p><text:span text:style-name="deze">namens dezen</text:span></text:p>
            <text:p><text:span text:style-name="ondertekening_naam">
            <text:span text:style-name="voornaam">drs. J.</text:span>
            <text:span text:style-name="achternaam">Botter</text:span>
          </text:span></text:p>
            <text:p><text:span text:style-name="functie">Wethoud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1773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177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1773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naam openbare ruimte Hoofdstraa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5</meta:user-defined>
    <meta:user-defined meta:name="OVERHEIDop.publicationIssue">21773</meta:user-defined>
    <meta:user-defined meta:name="OVERHEIDop.StcrtID/DC.identifier">stcrt-2016-21773</meta:user-defined>
    <meta:user-defined meta:name="OVERHEID.TaxonomieBeleidsagenda/OVERHEID.category">Ruimte en infrastructuur | Organisatie en beleid</meta:user-defined>
    <meta:user-defined meta:name="OVERHEIDop.referentienummer">2016/166717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6</meta:user-defined>
    <meta:user-defined meta:name="OVERHEIDop.woonplaats">Haarlem</meta:user-defined>
    <meta:user-defined meta:name="OVERHEIDop.straatnaam">Delftplei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Bijlage Intrekken Hoofdstraat|exb-2016-13561</meta:user-defined>
    <meta:user-defined meta:name="OVERHEID.EPSG28992/DC.spatial">104725 493124</meta:user-defined>
    <meta:user-defined meta:name="OVERHEIDop.versieInformatie"/>
  </office:meta>
</office:document-meta>
</file>