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en vier brugnamen Hekslootpol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llegebesluit</text:span>:</text:p>
            <text:list text:style-name="id1-3-2-1-1-2">
              <text:list-item text:style-override="id1-3-2-1-1-2-1">
                <text:number>1.</text:number>
                <text:p text:style-name="al">Het college besluit de volgende namen openbare ruimte vast te stellen;</text:p>
                <text:p text:style-name="al">Scheytbrug, Langen Boombrug, Capelbeekbrug en de Santvaertbrug.</text:p>
              </text:list-item>
              <text:list-item text:style-override="id1-3-2-1-1-2-2">
                <text:number>2.</text:number>
                <text:p text:style-name="al">De naam Hekslootbrug die we al voor één van deze bruggen hadden bedacht, komt hierbij te vervallen want deze brugnaam bestaat al. </text:p>
              </text:list-item>
              <text:list-item text:style-override="id1-3-2-1-1-2-3">
                <text:number>3.</text:number>
                <text:p text:style-name="al">Het besluit heeft geen financiële consequenties.</text:p>
              </text:list-item>
              <text:list-item text:style-override="id1-3-2-1-1-2-4">
                <text:number>4.</text:number>
                <text:p text:style-name="al">De betrokkenen (Hulpdiensten, PostNL, gemeentelijke afdelingen en anderen)</text:p>
                <text:p text:style-name="al">ontvangen daags na besluitvorming informatie over dit besluit.</text:p>
              </text:list-item>
            </text:list>
            <text:p text:style-name="tussenkopcur">
            <text:span text:style-name="nadrukvet">Beoogd resultaat</text:span>
          </text:p>
            <text:p text:style-name="common-al">Actualisatie van het gemeentelijk register van namen voor de openbare ruimte.</text:p>
            <text:p text:style-name="tussenkopcur">
            <text:span text:style-name="nadrukvet">Samenvatting/Doel/grond besluit</text:span>
          </text:p>
            <text:p text:style-name="common-al">Deze bruggen zijn nooit voorzien van een naam en wordt bij deze het verzoek ingediend.</text:p>
            <text:p text:style-name="common-al">Het advies van de Commissie Naamgeving is de namen openbare ruimte Scheytbrug, Langen Boombrug, Capelbeekbrug en de Santvaertbrug vast te stellen. </text:p>
            <text:p text:style-name="common-al">Naamgeving openbare ruimte is een bevoegdheid van het college.</text:p>
            <text:p text:style-name="tussenkopcur">
            <text:span text:style-name="nadrukvet">Argumenten</text:span>
          </text:p>
            <text:p text:style-name="common-al">Om de namen in de omgeving aan te laten sluiten is er gekozen voor historische namen; (BR-265) Scheytbrug, (BR-266) Langen Boombrug, (BR-267) Capelbeekbrug en (BR-268) Santvaertbrug.</text:p>
            <text:p text:style-name="tussenkopcur">
            <text:span text:style-name="nadrukvet">Bekendmaking</text:span>
          </text:p>
            <text:p text:style-name="last-al">Dit besluit wordt bekend gemaakt via het GVOP, te bereiken via de website <text:a xlink:href="http://www.officielebekendmakingen.nl" xlink:type="simple">www.officielebekendmaking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20-04-2016</text:span>
          </text:p>
          </text:section>
          <text:section text:name="ondertekening_id1-3-2-2-2">
            <text:p><text:span text:style-name="functie">Burgemeester en wethouders van Haarlem, </text:span></text:p>
            <text:p><text:span text:style-name="deze">namens dezen </text:span></text:p>
            <text:p><text:span text:style-name="ondertekening_naam">
            <text:span text:style-name="voornaam">drs. J.  </text:span>
            <text:span text:style-name="achternaam">Botter</text:span>
          </text:span></text:p>
            <text:p><text:span text:style-name="functie">Wethoud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1772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1772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1772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en vier brugnamen Hekslootpolder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25</meta:user-defined>
    <meta:user-defined meta:name="OVERHEIDop.publicationIssue">21772</meta:user-defined>
    <meta:user-defined meta:name="OVERHEIDop.StcrtID/DC.identifier">stcrt-2016-21772</meta:user-defined>
    <meta:user-defined meta:name="OVERHEID.TaxonomieBeleidsagenda/OVERHEID.category">Ruimte en infrastructuur | Organisatie en beleid</meta:user-defined>
    <meta:user-defined meta:name="OVERHEIDop.referentienummer">2016/166192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6BA 290c</meta:user-defined>
    <meta:user-defined meta:name="OVERHEIDop.woonplaats">Haarlem</meta:user-defined>
    <meta:user-defined meta:name="OVERHEIDop.straatnaam">Vondelweg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Bijlage Bruggen Hekslootpolder|exb-2016-13560</meta:user-defined>
    <meta:user-defined meta:name="OVERHEID.EPSG28992/DC.spatial">105335 492144</meta:user-defined>
    <meta:user-defined meta:name="OVERHEIDop.versieInformatie"/>
  </office:meta>
</office:document-meta>
</file>