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uitengebied, Biezenmortelsestraat 8’ te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mortel</text:span>
          </text:p>
            <text:p text:style-name="common-al"/>
            <text:list text:style-name="id1-3-2-1-1-3">
              <text:list-item text:style-override="id1-3-2-1-1-3-1">
                <text:number>1.</text:number>
                <text:p text:style-name="al">De projectlocatie is gelegen aan de Biezenmortelsestraat 8 te Biezenmortel, gemeente Haaren. De locatie ligt ten noordwesten van de dorpskern Biezenmortel en is kadastraal bekend als gemeente Haaren, sectie G, Nummer 17. De weg Biezenmortelsestraat vormt een verbindingsweg met de grotere dorpskernen Udenhout en Helvoirt.</text:p>
              </text:list-item>
            </text:list>
            <text:p text:style-name="common-al"/>
            <text:p text:style-name="common-al">Burgemeester en wethouders van Haaren maken bekend dat op grond van het bepaalde in artikel 3.8 van de Wet ruimtelijke ordening voor een ieder ter inzage ligt het ontwerpbestemmingsplan ‘'Partiële herziening buitengebied, Biezenmortelsestraat 8’  inclusief bijlagen. De stukken liggen met ingang van donderdag 28 april 2016 gedurende zes weken (t/m woensdag 8 juni 2016) ter inzage.</text:p>
            <text:p text:style-name="common-al">Voorliggend plan betreft een gedeeltelijke herziening van het bestemmingsplan "Buitengebied Haaren" en “Correctieve Herziening 2014”. De herziening van het bestemmingsplan voorziet in de omschakeling van agrarisch naar recreatie om recreatiewoningen en ondersteunde horeca mogelijk te maken naast de bestaande activiteiten aan de Biezenmortelsestraat 8. De bestaande activiteiten zijn minicamping met 25 kampeermiddelen waarvoor in de voormalig agrarisch bedrijfsgebouw sanitaire voorzieningen, een recreatieve ruimte en een boerderijwinkel gevestigd zijn en in de woonboerderij acht logieskamers en een ontbijtruimte inclusief keuken en bedrijfskeuken aanwezig zijn.</text:p>
            <text:p text:style-name="common-al"/>
            <text:p text:style-name="common-al">Het plan is op meerdere manieren in te zien. U kunt het plan inzien in het gemeentehuis bij de balie van de Gemeentewinkel. Hiervoor dient u een afspraak te maken. Bel hiervoor naar 0411-627282. Het plan is ook te raadplegen op <text:a xlink:href="http://www.ruimtelijkeplannen.nl/" xlink:type="simple">www.ruimtelijkeplannen.nl</text:a> en onze website <text:a xlink:href="http://www.haaren.nl/internet/ruimtelijke-projecten_3497/" xlink:type="simple">http://www.haaren.nl/internet/ruimtelijke-projecten_3497</text:a>/. Hier klikt u op “Biezenmortelsestraat 8” en zo komt u bij het ontwerpbestemmingsplan. Indien u het plan raadpleegt via www.ruimtelijkeplannen.nl, kunt u zowel op het adres zoeken als op het planidentificatienummer. Het planidentificatienummer voor dit plan is NL.IMRO.0788.BPbiezenmortelstr8-ON01.</text:p>
            <text:p text:style-name="common-al">
            <text:span text:style-name="nadrukvet"/>
          </text:p>
            <text:p text:style-name="common-al">
            <text:span text:style-name="nadrukvet">Indienen zienswijzen</text:span>
          </text:p>
            <text:p text:style-name="common-al">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 </text:p>
            <text:p text:style-name="common-al">(Dit is tevens een kennisgeving op grond van artikel 1.3.1 van het Besluit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en, 20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uitengebied, Biezenmortelsestraat 8’ te Biezenmortel</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69</meta:user-defined>
    <meta:user-defined meta:name="OVERHEIDop.StcrtID/DC.identifier">stcrt-2016-21769</meta:user-defined>
    <meta:user-defined meta:name="OVERHEID.TaxonomieBeleidsagenda/OVERHEID.category">Ruimte en infrastructuur | Organisatie en beleid</meta:user-defined>
    <meta:user-defined meta:name="OVERHEIDop.Ruimtelijkplan/OVERHEIDop.bekendmakingBetreffendePlan">NL.IMRO.0788.BPbiezenmortelstr8-ON01</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