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eparatieplan Buitengebied Roosendaal - Nis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osendaal maken bekend dat vanaf maandag 9 mei 2016 gedurende zes weken ter inzage ligt:</text:p>
            <text:p text:style-name="common-al">het ontwerpbestemmingsplan ‘Reparatieplan Buitengebied Roosendaal - Nispen’, NL.IMRO.1674.2060BUITENGEBIEDR-0403,</text:p>
            <text:p text:style-name="common-al">met alle hierbij behorende bijlagen.</text:p>
            <text:p text:style-name="common-al">
            <text:span text:style-name="nadrukvet">Inzage</text:span>
          </text:p>
            <text:p text:style-name="common-al">Op 8 juli 2015 is het bestemmingsplan Buitengebied Roosendaal - Nispen vastgesteld. Dit heeft geleid tot het besluit van Gedeputeerde Staten van Noord-Brabant van 18 augustus 2015 tot het geven van een reactieve aanwijzing met betrekking tot een aantal onderdelen van dit bestemmingsplan. Daarnaast is ook door Gedeputeerde Staten beroep ingesteld tegen één onderdeel van het bestemmingsplan. Bovendien zijn inmiddels enkele onvolkomenheden in het bestemmingsplan aan het licht gekomen en zijn zelfs ook al enkele verzoeken ingediend om een aanpassing. </text:p>
            <text:p text:style-name="common-al">Dit alles vormt de aanleiding tot het opstellen en versneld in procedure brengen van het onderhavige reparatieplan, dat zorgt voor een gedeeltelijke herziening van het bestemmingsplan Buitengebied Roosendaal - Nispen. </text:p>
            <text:p text:style-name="common-al">Het ontwerpbestemmingsplan ligt ter inzage bij de balie publiekszaken in het Stadskantoor. Deze kennisgeving met daarbij een verwijzing naar de achterliggende stukken is tevens te vinden op de website van de gemeente Roosendaal <text:a xlink:href="www.roosendaal.nl%20" xlink:type="simple">www.roosendaal.nl</text:a> alsmede op <text:a xlink:href="www.ruimtelijkeplannen.nl.%20" xlink:type="simple">www.ruimtelijkeplannen.nl.</text:a></text:p>
            <text:p text:style-name="common-al">
            <text:span text:style-name="nadrukvet">Zienswijze</text:span>
          </text:p>
            <text:p text:style-name="common-al">Gedurende bovengenoemde termijn kan een ieder tegen het ter inzage gelegde ontwerpbestemmingsplan naar keuze schriftelijk of mondeling een zienswijze naar voren brengen bij de gemeenteraad. </text:p>
            <text:p text:style-name="common-al">Schriftelijke zienswijzen dienen te worden gericht aan de gemeenteraad van Roosendaal, Postbus 5000, 4700 KA te Roosendaal,  onder vermelding van “Zienswijze ontwerpbestemmingsplan ‘Reparatieplan Buitengebied Roosendaal - Nispen’ - zaaknummer 996688”. </text:p>
            <text:p text:style-name="common-al">Mondelinge zienswijzen kunnen op maandag tot en met donderdag tussen 9.00 en 12.00 uur telefonisch naar voren worden gebracht. Het hiervoor aangewezen telefoonnummer in het Stadskantoor is: 14 0165.</text:p>
            <text:p text:style-name="common-al">Indien zienswijzen worden ingediend vindt op dinsdag 5 juli 2016 om 19.30 uur een hoorzitting plaats. Alle indieners van een zienswijze worden hiervoor uitgenodigd. </text:p>
            <text:p text:style-name="common-al">
            <text:span text:style-name="nadrukvet">Meer informatie</text:span>
          </text:p>
            <text:p text:style-name="common-al">Voor nadere informatie: Team ruimtelijke ontwikkeling, dhr. Hans Vergouwen, tel. 14 0165, </text:p>
            <text:p text:style-name="common-al">e-mail <text:a xlink:href="file://sk1ntdata02.local.roosendaal.nl/afdeling/RG/H. Vergouwen/Bestemmingsplannen/Bulkstraat/Publicaties vastgesteld bestemmingsplan/hans.vergouwen@roosendaal.nl" xlink:type="simple">hans.vergouwen@roosendaal.nl.</text:a> of bij de receptie, tel. 14 0165. </text:p>
            <text:p text:style-name="last-al">Roosendaal, 6 mei 2016.</text:p>
            <text:p text:style-name="tekst_bottom"/>
          </text:section>
        </text:section>
        <text:section text:name="zakelijke-mededeling-sluiting_id1-3-2-2" text:style-name="zakelijke-mededeling-sluiting">
          <text:section text:name="ondertekening_id1-3-2-2-1">
            <text:p><text:span text:style-name="functie">Burgemeester en wethouders van Roosendaal,</text:span></text:p>
            <text:p><text:span text:style-name="functie">Mr. J.M.L. Niederer, burgemeester.</text:span></text:p>
            <text:p><text:span text:style-name="functie">R.E.C. Kleijn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67</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767</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767</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Reparatieplan Buitengebied Roosendaal - Nispen</meta:user-defined>
    <meta:user-defined meta:name="OVERHEIDop.doctype">Officiële Publicaties, versie 1.1</meta:user-defined>
    <meta:user-defined meta:name="DCTERMS.W3CDTF/OVERHEIDop.jaargang">2016</meta:user-defined>
    <meta:user-defined meta:name="DCTERMS.W3CDTF/DCTERMS.available">2016-05-06</meta:user-defined>
    <meta:user-defined meta:name="OVERHEIDop.publicationIssue">21767</meta:user-defined>
    <meta:user-defined meta:name="OVERHEIDop.StcrtID/DC.identifier">stcrt-2016-21767</meta:user-defined>
    <meta:user-defined meta:name="OVERHEID.TaxonomieBeleidsagenda/OVERHEID.category">Ruimte en infrastructuur | Organisatie en beleid</meta:user-defined>
    <meta:user-defined meta:name="OVERHEIDop.Ruimtelijkplan/OVERHEIDop.bekendmakingBetreffendePlan">NL.IMRO.1674.2060BUITENGEBIEDR-0403</meta:user-defined>
    <meta:user-defined meta:name="DCTERMS.abstract">ontwerpbestemmingsplan/spoedreparatie Buitengebied Roosendaal-Nispen</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oosendaal</meta:user-defined>
    <meta:user-defined meta:name="OVERHEIDop.versieInformatie"/>
  </office:meta>
</office:document-meta>
</file>