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1">
      <text:list-level-style-bullet text:bullet-char="-" text:level="1">
        <style:list-level-properties text:min-label-width="10mm"/>
      </text:list-level-style-bullet>
    </text:list-style>
    <text:list-style style:name="id1-3-2-1-1-8-13-3-2">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4">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uten centrum, tijdelijke afsluiting diverse we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V<text:span text:style-name="nadrukvet">erkeersmaatregelen </text:span><text:span text:style-name="nadrukvet">i.v.m. </text:span><text:span text:style-name="nadrukvet">Pax Christi GALA</text:span><text:span text:style-name="nadrukvet"> 2016</text:span></text:p>
            <text:p text:style-name="tussenkopcur">Vaststelling van het verkeersbesluit 21 april 2016</text:p>
            <text:p text:style-name="considerans.al">Het verkeersbesluit treedt in werking op 28 mei 2016</text:p>
            <text:p text:style-name="tussenkopvet">
            <text:span text:style-name="nadrukvet"/>
            <text:span text:style-name="nadrukvet">Burgemeester en wethouders van Druten;</text:span>
          </text:p>
            <text:p text:style-name="considerans.al">Gelet op:</text:p>
            <text:list text:style-name="id1-3-2-1-1-6">
              <text:list-item text:style-override="id1-3-2-1-1-6-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1-1-6-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1-1-6-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1-1-6-4">
                <text:number>•</text:number>
                <text:p text:style-name="al">artikel 24 van het Besluit Administratieve Bepalingen inzake het Wegverkeer worden verkeersbesluiten genomen na overleg met de verkeersadviseur van politie eenheid Oost Nederland, district Gelderland-Zuid;</text:p>
              </text:list-item>
              <text:list-item text:style-override="id1-3-2-1-1-6-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nsiderans.al">Overwegende dat,</text:p>
            <text:list text:style-name="id1-3-2-1-1-8">
              <text:list-item text:style-override="id1-3-2-1-1-8-1">
                <text:number>•</text:number>
                <text:p text:style-name="al">op zaterdag 28 mei 2016 het Pax Christi College een Gala organiseert dat plaatsvindt in de kern Druten;</text:p>
              </text:list-item>
              <text:list-item text:style-override="id1-3-2-1-1-8-2">
                <text:number>•</text:number>
                <text:p text:style-name="al">ook een Gala stoet (optocht) voor auto’s met deelnemers aan het Gala vanaf 16:00 t/m 18.00 uur een route door het centrum van de kern Druten rijdt;</text:p>
              </text:list-item>
              <text:list-item text:style-override="id1-3-2-1-1-8-3">
                <text:number>•</text:number>
                <text:p text:style-name="al">deze optocht met ingang van 2013 in Druten succesvol wordt georganiseerd;</text:p>
              </text:list-item>
              <text:list-item text:style-override="id1-3-2-1-1-8-4">
                <text:number>•</text:number>
                <text:p text:style-name="al">dat deze Gala stoet op veel toeschouwers langs de kant van de weg kan rekenen;</text:p>
              </text:list-item>
              <text:list-item text:style-override="id1-3-2-1-1-8-5">
                <text:number>•</text:number>
                <text:p text:style-name="al">het wenselijk is dat verkeersdeelnemers deze optocht niet hinderen en zelf ook zo weinig mogelijk hinder ondervinden;</text:p>
              </text:list-item>
              <text:list-item text:style-override="id1-3-2-1-1-8-6">
                <text:number>•</text:number>
                <text:p text:style-name="al">het noodzakelijk is verkeersmaatregelen te nemen voor het houden van de Gala stoet en voor het verkeersveilige verloop daarvan; </text:p>
              </text:list-item>
              <text:list-item text:style-override="id1-3-2-1-1-8-7">
                <text:number>•</text:number>
                <text:p text:style-name="al">de route de volgende wegen betreft: aanrijroute via Van Heemstraweg en rotonde Industrieweg, Kerkstraat, Heersweg (opstelling optocht), Kattenburg, Hogestraat, Raadhuisstraat, Dijkgraafstraat en via de parkeerplaats van D’n Bogerd weer naar de Van Heemstraweg;</text:p>
              </text:list-item>
              <text:list-item text:style-override="id1-3-2-1-1-8-8">
                <text:number>•</text:number>
                <text:p text:style-name="al">een aantal wegen moeten worden afgesloten voor de duur van de optocht; </text:p>
              </text:list-item>
              <text:list-item text:style-override="id1-3-2-1-1-8-9">
                <text:number>•</text:number>
                <text:p text:style-name="al">het afsluiten van wegen zich beperkt tot de wegen waar de Gala stoet wordt opgesteld en waar de route overheen loopt; </text:p>
              </text:list-item>
              <text:list-item text:style-override="id1-3-2-1-1-8-10">
                <text:number>•</text:number>
                <text:p text:style-name="al">het mogelijk moet blijven tijdens dit evenement het dorp in te komen en ook weer te verlaten;</text:p>
              </text:list-item>
              <text:list-item text:style-override="id1-3-2-1-1-8-11">
                <text:number>•</text:number>
                <text:p text:style-name="al">de Heersweg in tegengestelde richting van de optocht (in westelijke richting) vanaf de Kolk beschikbaar blijft voor verkeer;</text:p>
              </text:list-item>
              <text:list-item text:style-override="id1-3-2-1-1-8-12">
                <text:number>•</text:number>
                <text:p text:style-name="al">Voor de op- en afbouw van de verkeersmaatregelen circa een uur voor en na het evenement benodigd is;</text:p>
              </text:list-item>
              <text:list-item text:style-override="id1-3-2-1-1-8-13">
                <text:number>•</text:number>
                <text:p text:style-name="al">de volgende wegen tijdelijk voor de duur van de optocht, inclusief op –en afbouw van 15:00-19:00 uur worden afgesloten: </text:p>
                <text:list text:style-name="id1-3-2-1-1-8-13-3">
                  <text:list-item text:style-override="id1-3-2-1-1-8-13-3-1">
                    <text:number>-</text:number>
                    <text:p text:style-name="al">Kattenburg vanaf de Kolk tot de Hogestraat, </text:p>
                  </text:list-item>
                  <text:list-item text:style-override="id1-3-2-1-1-8-13-3-2">
                    <text:number>-</text:number>
                    <text:p text:style-name="al">Hogestraat, </text:p>
                  </text:list-item>
                  <text:list-item text:style-override="id1-3-2-1-1-8-13-3-3">
                    <text:number>-</text:number>
                    <text:p text:style-name="al">Raadshuisstraat (gedeelte van de Van Heemstraweg tot de kruising met de Hogestraat)</text:p>
                  </text:list-item>
                  <text:list-item text:style-override="id1-3-2-1-1-8-13-3-4">
                    <text:number>-</text:number>
                    <text:p text:style-name="al">Dijkgraafstraat vanaf de Raadhuisstraat tot nummer huisnummer 16;</text:p>
                  </text:list-item>
                </text:list>
              </text:list-item>
              <text:list-item text:style-override="id1-3-2-1-1-8-14">
                <text:number>•</text:number>
                <text:p text:style-name="al">voor de opbouw en afbouw van de verkeersmaatregelen de verkeersmaatregelen mogelijk tot een uur eerder en een uur langer kunnen duren dan het evenement;</text:p>
              </text:list-item>
              <text:list-item text:style-override="id1-3-2-1-1-8-15">
                <text:number>•</text:number>
                <text:p text:style-name="al">op de Kerkstraat tijdelijk voor de duur van de optocht éénrichting wordt ingesteld om alleen verkeer dat deelneemt aan de optocht toe te laten en te laten opstellen en toch de weg in de andere richting (het dorp uit) beschikbaar te houden;</text:p>
              </text:list-item>
              <text:list-item text:style-override="id1-3-2-1-1-8-16">
                <text:number>•</text:number>
                <text:p text:style-name="al">gedurende het evenement het noordelijk deel van de kern Druten bereikbaar is via de Van Heemstraweg, Mr van Coothstraat, Kattenburg en Heerweg. </text:p>
              </text:list-item>
              <text:list-item text:style-override="id1-3-2-1-1-8-17">
                <text:number>•</text:number>
                <text:p text:style-name="al">gedurende het evenement Druten noord tevens bereikbaar is via de Van Heemstraweg, Mr van Coothstraat, via de doorsteek van de Ooievaarstraat over de Hogestraat naar de Raadhuisstraat, Piet Verslootstraat en de doorsteek over de kruising met de Heersweg naar de Kloosterlaan: </text:p>
              </text:list-item>
              <text:list-item text:style-override="id1-3-2-1-1-8-18">
                <text:number>•</text:number>
                <text:p text:style-name="al">gedurende het evenement Druten West bereikbaar is via de Van Heemstraweg, Mr van Coothstraat, Ooievaarstraat, de doorsteek van de Ooievaarstraat over de Hogestraat naar de Raadhuisstraat naar de Parkweg en Geerstraat;</text:p>
              </text:list-item>
              <text:list-item text:style-override="id1-3-2-1-1-8-19">
                <text:number>•</text:number>
                <text:p text:style-name="al">er een verplichte rijrichting wordt ingesteld voor het verkeer komende uit de zijstraten van de Heersweg, Kerkstraat en Industrieweg. De verplichte rijrichting is tegengesteld aan de route van de optocht;</text:p>
              </text:list-item>
              <text:list-item text:style-override="id1-3-2-1-1-8-20">
                <text:number>•</text:number>
                <text:p text:style-name="al">deze routering geen probleem is voor bewoners en klanten mits goed gecommuniceerd;</text:p>
              </text:list-item>
              <text:list-item text:style-override="id1-3-2-1-1-8-21">
                <text:number>•</text:number>
                <text:p text:style-name="al">de organisatie dit extra kenbaar maakt bij aanwonenden;</text:p>
              </text:list-item>
              <text:list-item text:style-override="id1-3-2-1-1-8-22">
                <text:number>•</text:number>
                <text:p text:style-name="al">de nooddiensten ten allen tijden van alle wegen gebruik kunnen maken;</text:p>
              </text:list-item>
              <text:list-item text:style-override="id1-3-2-1-1-8-23">
                <text:number>•</text:number>
                <text:p text:style-name="al">de afsleepregeling van kracht is en gebruikt zal worden indien er voertuigen blijven staan;</text:p>
              </text:list-item>
              <text:list-item text:style-override="id1-3-2-1-1-8-24">
                <text:number>•</text:number>
                <text:p text:style-name="al">voor het tijdelijk afsluiten van wegen op de route, voor de duur van de optocht, gebruik gemaakt wordt van verkeersregelaars die kort voor voorbijkomen van de optocht de weg afsluiten en weer openstellen zodra de optocht voorbij is;</text:p>
              </text:list-item>
              <text:list-item text:style-override="id1-3-2-1-1-8-25">
                <text:number>•</text:number>
                <text:p text:style-name="al">langs de route en op diverse kruisingen verkeersregelaars het verkeer en de optocht begeleiden;</text:p>
              </text:list-item>
              <text:list-item text:style-override="id1-3-2-1-1-8-26">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8-27">
                <text:number>•</text:number>
                <text:p text:style-name="al">dat de bovenvermelde maatregel wordt genomen op basis van artikel 2 van de WVW om de vrijheid van het verkeer en de bruikbaarheid van de weg zoveel mogelijk te waarborgen; </text:p>
              </text:list-item>
            </text:list>
            <text:p text:style-name="considerans.al">nemen,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C1 (gesloten in beide richtingen voor voertuigen, ruiters en geleiders van rij- of trekdieren of vee), volgens bijlage 1 van het RVV 1990, op zaterdag 28 mei 2016 van 15:00 – 19:00 uur, de hieronder genoemde wegen gesloten te verklaren voor voertuigen;</text:p>
                <text:list text:style-name="id1-3-2-2-1-1-1-3">
                  <text:list-item text:style-override="id1-3-2-2-1-1-1-3-1">
                    <text:number>a.</text:number>
                    <text:p text:style-name="al">Kattenburg, gedeelte vanaf de Kolk tot en met de kruising met de Hogestraat;</text:p>
                  </text:list-item>
                  <text:list-item text:style-override="id1-3-2-2-1-1-1-3-2">
                    <text:number>b.</text:number>
                    <text:p text:style-name="al">Raadhuisstraat, gedeelte van de Van Heemstraweg tot en met de kruising met de Hogestraat;</text:p>
                  </text:list-item>
                  <text:list-item text:style-override="id1-3-2-2-1-1-1-3-3">
                    <text:number>c.</text:number>
                    <text:p text:style-name="al">Hogestraat;</text:p>
                  </text:list-item>
                  <text:list-item text:style-override="id1-3-2-2-1-1-1-3-4">
                    <text:number>d.</text:number>
                    <text:p text:style-name="al">Raadhuisstraat, vanaf de Van Heemstraweg tot en met de kruising Hogestraat;</text:p>
                  </text:list-item>
                  <text:list-item text:style-override="id1-3-2-2-1-1-1-3-5">
                    <text:number>e.</text:number>
                    <text:p text:style-name="al">Dijkgraafstraat, gedeelte vanaf de Raadhuisstraat tot huisnummer 16;</text:p>
                  </text:list-item>
                </text:list>
              </text:list-item>
              <text:list-item text:style-override="id1-3-2-2-1-1-2">
                <text:number>2.</text:number>
                <text:p text:style-name="al">Door plaatsing van verkeersborden D4, D5l&amp;r, D6l&amp;r (gebod tot volgen van één van de rijrichtingen zoals aangegeven) volgens bijlage 1 van het RVV 1990, een verplichte rijrichting in te stellen het dorp uit, in tegengestelde rijrichting als die van de optocht op de Heersweg, Kerkstraat en Industrieweg, op zaterdag 28 mei 2016 van 15:00- 19:00 uur;</text:p>
              </text:list-item>
              <text:list-item text:style-override="id1-3-2-2-1-1-3">
                <text:number>3.</text:number>
                <text:p text:style-name="al">door plaatsing van verkeersbord C2 (eenrichtingsweg, in deze richting gesloten voor voertuigen, ruiters en geleiders van rij- of trekdieren of vee), volgens bijlage 1 van het RVV 1990, op zaterdag 28 mei 2016 van 15:00 – 19:00 uur, de Kerkstraat in noordelijke richting vanaf de rotonde Van Heemstraweg gesloten te verklaren voor voertuigen.</text:p>
              </text:list-item>
              <text:list-item text:style-override="id1-3-2-2-1-1-4">
                <text:number>4.</text:number>
                <text:p text:style-name="al">e.e.a. conform de bijbehorende tekening van 19 april 2016.</text:p>
              </text:list-item>
            </text:list>
            <text:p text:style-name="common-al">Druten, 21 april 2016</text:p>
            <text:p text:style-name="common-al">Namens burgemeester en wethouders van Druten,</text:p>
            <text:p text:style-name="common-al">M.J.H. Eijkhout,</text:p>
            <text:p text:style-name="common-al">Adviseur Openbare Ruimte</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uten centrum, tijdelijke afsluiting diverse wegen</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766</meta:user-defined>
    <meta:user-defined meta:name="OVERHEIDop.StcrtID/DC.identifier">stcrt-2016-21766</meta:user-defined>
    <meta:user-defined meta:name="DCTERMS.alternative">Gemeente Druten - Tijdelijke verkeersmaatregelen m.b.t. Gala optocht. Gedurende een aantal uren worden wegen afgesloten om de stoet mogelijk te maken. - Industrieweg, Kerkstraat, Heersweg, Kattenburg, Hogestraat, Raadhuisstraat en Dijkgraafstraa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PostcodeHuisnummer/OVERHEIDop.postcodeHuisnummer">6651KS 1e</meta:user-defined>
    <meta:user-defined meta:name="OVERHEIDop.woonplaats">Druten</meta:user-defined>
    <meta:user-defined meta:name="OVERHEIDop.straatnaam">Nijverheidsweg</meta:user-defined>
    <meta:user-defined meta:name="OVERHEID.PostcodeHuisnummer/OVERHEIDop.postcodeHuisnummer">6651KR 8a</meta:user-defined>
    <meta:user-defined meta:name="OVERHEIDop.straatnaam">Industrieweg</meta:user-defined>
    <meta:user-defined meta:name="OVERHEID.PostcodeHuisnummer/OVERHEIDop.postcodeHuisnummer">6651KG 32</meta:user-defined>
    <meta:user-defined meta:name="OVERHEIDop.straatnaam">Kerkstraat</meta:user-defined>
    <meta:user-defined meta:name="OVERHEID.PostcodeHuisnummer/OVERHEIDop.postcodeHuisnummer">6651BT 32</meta:user-defined>
    <meta:user-defined meta:name="OVERHEIDop.straatnaam">Heersweg</meta:user-defined>
    <meta:user-defined meta:name="OVERHEID.PostcodeHuisnummer/OVERHEIDop.postcodeHuisnummer">6651BP 27a</meta:user-defined>
    <meta:user-defined meta:name="OVERHEID.PostcodeHuisnummer/OVERHEIDop.postcodeHuisnummer">6651AR</meta:user-defined>
    <meta:user-defined meta:name="OVERHEIDop.straatnaam">Kattenburg</meta:user-defined>
    <meta:user-defined meta:name="OVERHEID.PostcodeHuisnummer/OVERHEIDop.postcodeHuisnummer">6651BD 1</meta:user-defined>
    <meta:user-defined meta:name="OVERHEIDop.straatnaam">Hogestraat</meta:user-defined>
    <meta:user-defined meta:name="OVERHEID.PostcodeHuisnummer/OVERHEIDop.postcodeHuisnummer">6651BL 20a</meta:user-defined>
    <meta:user-defined meta:name="OVERHEID.PostcodeHuisnummer/OVERHEIDop.postcodeHuisnummer">6651BM 58</meta:user-defined>
    <meta:user-defined meta:name="OVERHEID.PostcodeHuisnummer/OVERHEIDop.postcodeHuisnummer">6651WW 78</meta:user-defined>
    <meta:user-defined meta:name="OVERHEIDop.straatnaam">Burgemeester Bruinemanstraat</meta:user-defined>
    <meta:user-defined meta:name="OVERHEID.PostcodeHuisnummer/OVERHEIDop.postcodeHuisnummer">6651KH 53</meta:user-defined>
    <meta:user-defined meta:name="OVERHEIDop.straatnaam">Van Heemstra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PAX-2016</meta:user-defined>
    <meta:user-defined meta:name="DCTERMS.abstract">Tijdelijke verkeersmaatregelen m.b.t. tot een Gala optocht van een school. Enkele wegen worden afgesloten voor de duur van de optoch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exb-2016-13554</meta:user-defined>
    <meta:user-defined meta:name="OVERHEIDop.externeBijlage">Bezwaarschriftbijsluiter|exb-2016-13555</meta:user-defined>
    <meta:user-defined meta:name="OVERHEID.EPSG28992/DC.spatial">168144 432963</meta:user-defined>
    <meta:user-defined meta:name="OVERHEID.EPSG28992/DC.spatial">168510 433236</meta:user-defined>
    <meta:user-defined meta:name="OVERHEID.EPSG28992/DC.spatial">168773 433088</meta:user-defined>
    <meta:user-defined meta:name="OVERHEID.EPSG28992/DC.spatial">168571 433693</meta:user-defined>
    <meta:user-defined meta:name="OVERHEID.EPSG28992/DC.spatial">169461 433643</meta:user-defined>
    <meta:user-defined meta:name="OVERHEID.EPSG28992/DC.spatial">170111 433798</meta:user-defined>
    <meta:user-defined meta:name="OVERHEID.EPSG28992/DC.spatial">170282 433693</meta:user-defined>
    <meta:user-defined meta:name="OVERHEID.EPSG28992/DC.spatial">170245 433508</meta:user-defined>
    <meta:user-defined meta:name="OVERHEID.EPSG28992/DC.spatial">170045 433325</meta:user-defined>
    <meta:user-defined meta:name="OVERHEID.EPSG28992/DC.spatial">170010 433070</meta:user-defined>
    <meta:user-defined meta:name="OVERHEID.EPSG28992/DC.spatial">169813 433068</meta:user-defined>
    <meta:user-defined meta:name="OVERHEIDop.versieInformatie"/>
  </office:meta>
</office:document-meta>
</file>