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Bestemmingsplan Woongebied Spren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bekend dat zij, gezien de voorziene woningbouw in het woongebied Sprencklaan, in vergadering van 19 april 2016 zijn overgegaan tot het vaststellen van een hogere grenswaarde ingevolge de Wet geluidhinder (Wgh) voor de patiowoningen in de bouwstrook, zoals die zijn aangegeven op de verbeelding van het ontwerpbestemmingsplan “Woongebied Sprencklaan”. </text:p>
            <text:p text:style-name="common-al">Uit akoestisch onderzoek is gebleken dat woningbouw op deze locatie niet zonder meer mogelijk is, vanwege de te verwachten geluidsbelasting ten gevolge van wegverkeerslawaai. Uit de berekeningen blijkt dat als gevolg van het verkeer op de President Rooseveltlaan niet overal aan de voorkeursgrenswaarde van 48 dB wordt voldaan. </text:p>
            <text:p text:style-name="common-al">Het vaststellingsbesluit met de relevante stukken liggen vanaf 27 april 2016 gedurende 6 weken (tot en met 7 juni 2016) ter inzage bij de vakbalie van het Stadskantoor aan de Kanaalweg 3. </text:p>
            <text:p text:style-name="common-al">Binnen genoemde termijn van 6 weken kan een belanghebbende beroep instellen bij de Afdeling bestuursrechtspraak van de Raad van State, Postbus 20019, 2500 EA ’s-Gravenhage. Beroep kan alleen worden ingesteld door de belanghebbende die omtrent het ontwerpbesluit tijdig zijn zienswijze kenbaar heeft gemaakt, alsmede de belanghebbende die aantoont dat hij redelijkerwijs niet in staat is geweest om zijn zienswijze kenbaar te maken.</text:p>
            <text:p text:style-name="last-al">Degene die een beroepschrift heeft ingediend en van mening is dat de onverwijlde spoed, gelet op de betrokken belangen, dat vereist, kan tevens de voorzitter van de hiervoor aangehaalde Afdeling bestuursrechtspraak verzoeken een voorlopige voorziening te treffen. Zowel voor het beroepschrift als het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5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5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Bestemmingsplan Woongebied Sprencklaan’</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752</meta:user-defined>
    <meta:user-defined meta:name="OVERHEIDop.StcrtID/DC.identifier">stcrt-2016-21752</meta:user-defined>
    <meta:user-defined meta:name="OVERHEID.TaxonomieBeleidsagenda/OVERHEID.category">Ruimte en infrastructuur | Organisatie en beleid</meta:user-defined>
    <meta:user-defined meta:name="DC.source">art. 110c Wgh;1.0:c:BWBR0003227&amp;artikel=110c&amp;g=2016-04-14</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iddelburg</meta:user-defined>
    <meta:user-defined meta:name="OVERHEIDop.versieInformatie"/>
  </office:meta>
</office:document-meta>
</file>