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Bul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9 mei 2016, gedurende zes weken ter inzage liggen:</text:p>
            <text:p text:style-name="common-al">• het bij raadsbesluit van 24 maart 2016 (gewijzigd) vastgestelde bestemmingsplan Bulkstraat (NL.IMRO.1674.2044BULKSTRAAT-0401);</text:p>
            <text:p text:style-name="common-al">• de beschikking tot het vaststellen van hogere grenswaarden ingevolge de Wet geluidhinder voor het plangebied Bulkstraat te Wouw,</text:p>
            <text:p text:style-name="common-al">met alle hierbij behorende bijlagen.</text:p>
            <text:p text:style-name="common-al">
            <text:span text:style-name="nadrukvet">Inzage</text:span>
          </text:p>
            <text:p text:style-name="common-al">Voor de locatie Bulkstraat, die aansluit op de kern Wouw is door de gemeenteraad op 24 maart 2016 een nieuw bestemmingsplan vastgesteld. Dit bestemmingsplan maakt de realisering mogelijk van een nieuwe woningbouwlocatie, een groene zone en een aantal bedrijfskavels met bedrijfswoningen.</text:p>
            <text:p text:style-name="common-al">Tevens wordt de bestemming gewijzigd van het agrarisch bedrijf, dat is gevestigd aan de Plantagebaan 61b te Wouw. Daarnaast was nog voor enkele locaties in het plangebied een hogere grenswaardenprocedure nodig ingevolge de Wet geluidhinder. Ook deze beschikking ligt ter inzage.</text:p>
            <text:p text:style-name="common-al">
            <text:span text:style-name="nadrukvet">Beroep</text:span>
          </text:p>
            <text:p text:style-name="common-al">Tegen het vastgestelde bestemmingsplan k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en, die bij de vaststelling door de gemeenteraad in het ontwerpbestemmingsplan zijn aangebracht. </text:p>
            <text:p text:style-name="common-al">Tegen de beschikking tot het vaststellen van hogere grenswaarden op grond van de Wet geluidhinder kan beroep worden ingesteld door belanghebbenden, die tijdig een zienswijze omtrent de ontwerpbeschikking hebben kenbaar gemaakt, alsmede door belanghebbenden, die kunnen aantonen dat zij redelijkerwijs niet in staat zijn geweest tijdig een zienswijze bij burgemeester en wethouders kenbaar te maken.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Alle hier bedoelde documenten liggen ter inzage bij het Informatiecentrum in het Stadskantoor. Deze kennisgeving met daarbij een verwijzing naar de achterliggende stukken is tevens te vinden op de website van de gemeente Roosendaal <text:a xlink:href="www.roosendaal.nl%20" xlink:type="simple">www.roosendaal.nl</text:a> alsmede op <text:a xlink:href="www.ruimtelijkeplannen.nl.%20" xlink:type="simple">www.ruimtelijkeplannen.nl.</text:a></text:p>
            <text:p text:style-name="common-al">Voor nadere informatie: Team ruimtelijke ontwikkeling, dhr. Hans Vergouwen, tel. 14 0165, </text:p>
            <text:p text:style-name="common-al">e-mail <text:a xlink:href="hans.vergouwen@roosendaal.nl." xlink:type="simple">hans.vergouwen@roosendaal.nl.</text:a> of mevr. Irene Sep 14 0165, e-mail <text:a xlink:href="i.sep@roosendaal.nl%20" xlink:type="simple">i.sep@roosendaal.nl</text:a> of bij de receptie, tel. 14 0165. </text:p>
            <text:p text:style-name="common-al"/>
            <text:p text:style-name="last-al">Roosendaal, 6 mei 2016.</text:p>
            <text:p text:style-name="tekst_bottom"/>
          </text:section>
        </text:section>
        <text:section text:name="zakelijke-mededeling-sluiting_id1-3-2-2" text:style-name="zakelijke-mededeling-sluiting">
          <text:section text:name="ondertekening_id1-3-2-2-1">
            <text:p><text:span text:style-name="functie">Burgemeester en wethouders van Roosendaal,</text:span></text:p>
            <text:p><text:span text:style-name="functie">Mr. J.M.L. Niederer, burgemeester.</text:span></text:p>
            <text:p><text:span text:style-name="functie">R.E.C. Kleijn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4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lkstraat</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1745</meta:user-defined>
    <meta:user-defined meta:name="OVERHEIDop.StcrtID/DC.identifier">stcrt-2016-21745</meta:user-defined>
    <meta:user-defined meta:name="OVERHEID.TaxonomieBeleidsagenda/OVERHEID.category">Ruimte en infrastructuur | Organisatie en beleid</meta:user-defined>
    <meta:user-defined meta:name="OVERHEIDop.Ruimtelijkplan/OVERHEIDop.bekendmakingBetreffendePlan">NL.IMRO.1674.2044BULKSTRAAT-0401</meta:user-defined>
    <meta:user-defined meta:name="DCTERMS.abstract">vastgesteld bestemmingsplan Bulkstraat</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osendaal</meta:user-defined>
    <meta:user-defined meta:name="OVERHEIDop.versieInformatie"/>
  </office:meta>
</office:document-meta>
</file>