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Dijk, Meikamerlaan”,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 bestemmingsplan “Nieuw-Dijk, Meikamerlaan” met ingang van 28 april 2016 gedurende een termijn van zes weken, bij de receptie van het gemeentehuis in Didam (Bergvredestraat 10) voor een ieder ter inzage ligt en tevens via <text:a xlink:href="http://www.montferland.info" xlink:type="simple">www.montferland.info</text:a> en <text:a xlink:href="http://www.ruimtelijkeplannen.nl/web-roo/roo/bestemmingsplannen?planidn=NL.IMRO.1955.bpsgnwdwonmeikmrln-on01" xlink:type="simple">www.ruimtelijkeplannen.nl/web-roo/roo/bestemmingsplannen?planidn=NL.IMRO.1955.bpsgnwdwonmeikmrln-on01</text:a> te raadplegen is. </text:p>
            <text:p text:style-name="common-al"/>
            <text:p text:style-name="common-al">Het bestemmingsplan beoogt de nieuwbouw van maximaal acht woningen aan de Meikamerlaan te Nieuw-Dijk op een gedeelte van de sportvelden van voetbalvereniging Sprinkhanen. Het type van de woningen staat nog niet vast. Wel staat vast dat, indien er rijwoningen worden gerealiseerd, de rij uit maximaal vier woningen mag bestaan. De woningen zijn georiënteerd op de Meikamerlaan. Tevens wordt tussen de woningen en de sportvelden een watergang en een geluidswal gerealiseerd. Het parkeren ten behoeve van de woningen vindt zoveel mogelijk op het eigen erf van de woningen plaats. Daarnaast is ruimte om in de openbare groenstrook (haaks)parkeerplaatsen tussen de bomen aan te leggen.</text:p>
            <text:p text:style-name="common-al"/>
            <text:p text:style-name="common-al">Gedurende de termijn van terinzagelegging kan een ieder zijn/haar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common-al"/>
            <text:p text:style-name="common-al">Didam, 26 april 2016,</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2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2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2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Nieuw-Dijk, Meikamerlaan”, Montferland</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727</meta:user-defined>
    <meta:user-defined meta:name="OVERHEIDop.StcrtID/DC.identifier">stcrt-2016-21727</meta:user-defined>
    <meta:user-defined meta:name="OVERHEID.TaxonomieBeleidsagenda/OVERHEID.category">Ruimte en infrastructuur | Organisatie en beleid</meta:user-defined>
    <meta:user-defined meta:name="OVERHEIDop.Ruimtelijkplan/OVERHEIDop.bekendmakingBetreffendePlan">NL.IMRO.1955.bpsgnwdwonmeikmrln-on01</meta:user-defined>
    <meta:user-defined meta:name="DCTERMS.abstract">Het bestemmingsplan beoogt de nieuwbouw van maximaal acht woningen aan de Meikamerlaan te Nieuw-Dijk op een gedeelte van de sportvelden van voetbalvereniging Sprinkhanen.</meta:user-defined>
    <meta:user-defined meta:name="OVERHEID.Organisatietype/OVERHEID.organisationType">gemeente</meta:user-defined>
    <meta:user-defined meta:name="OVERHEID.Gemeente/DC.creator">Montferland</meta:user-defined>
    <meta:user-defined meta:name="OVERHEID.Informatietype/DC.type">officiële publicatie</meta:user-defined>
    <dc:language>nl</dc:language>
    <meta:user-defined meta:name="OVERHEID.PostcodeHuisnummer/OVERHEIDop.postcodeHuisnummer">6942HJ 4</meta:user-defined>
    <meta:user-defined meta:name="OVERHEIDop.woonplaats">Didam</meta:user-defined>
    <meta:user-defined meta:name="OVERHEIDop.straatnaam">Meikam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047 438407</meta:user-defined>
    <meta:user-defined meta:name="OVERHEIDop.versieInformatie"/>
  </office:meta>
</office:document-meta>
</file>