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Pascalkwartier fase 2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29 april 2016 gedurende een periode van zes weken (dus tot en met donderdag 9 juni 2016) het ontwerpbestemmingsplan "Pascalkwartier fase 2 Rotterdam” (NL.IMRO.0599.BP2114Pascalkwart-) met de bijbehorende stukken voor een ieder ter inzage ligt bij de stadswinkel Centrum (Stadhuis), ingang zijde Doelwater tegenover het hoofdbureau van politie), kamer 22a.</text:p>
            <text:p text:style-name="common-al"/>
            <text:p text:style-name="common-al">Het ontwerpbestemmingsplan met de bijbehorende stukken is tevens beschikbaar via de gemeentelijke website http://www.rotterdam.nl/bestemmingsplannen en via <text:a xlink:href="http://www.ruimtelijkeplannen.nl/" xlink:type="simple">www.ruimtelijkeplannen.nl</text:a>.</text:p>
            <text:p text:style-name="common-al"/>
            <text:p text:style-name="common-al">Dit bestemmingsplan maakt de realisatie van fase 2 ontwikkeling Pascalkwartier en hiermee de realisatie van 46 woningen mogelijk.</text:p>
            <text:p text:style-name="common-al"/>
            <text:p text:style-name="common-al">
            <text:span text:style-name="nadrukondlijn">Zienswijzen</text:span>
          </text:p>
            <text:p text:style-name="common-al">Gedurende de termijn van terinzagelegging, van vrijdag 29 april 2016 tot en met donderdag 9 juni 2016, kan een ieder over het ontwerpbestemmingsplan schriftelijk gemotiveerde zienswijzen kenbaar maken aan de gemeenteraad, door tussenkomst van de directeur van Stadsontwikkeling, R&amp;W/Bestemmingsplannen, Postbus 6575, 3002 AN Rotterdam. Tevens kunnen gedurende deze termijn door een ieder mondeling gemotiveerde zienswijzen kenbaar worden gemaakt. Voor het maken van een afspraak kunt u 010-489 5241 bellen.</text:p>
            <text:p text:style-name="common-al"/>
            <text:p text:style-name="common-al">
            <text:span text:style-name="nadrukondlijn">Inloopavond</text:span>
          </text:p>
            <text:p text:style-name="common-al">In bouwspeeltuin Maeterlinck aan de Maeterlinckweg 61 te Rotterdam wordt op woensdag 11 mei 2016 van 17.00 tot 19.00 uur een inloopavond gehouden over het ontwerpbestemmingsplan. De inloopavond kent geen vast programma. Er zijn verschillende ambtenaren aanwezig die in kunnen gaan op uw eventuele vragen over het ontwerpbestemmingsplan. </text:p>
            <text:p text:style-name="common-al"/>
            <text:p text:style-name="common-al">Rotterdam, 26 april 2016</text:p>
            <text:p text:style-name="common-al"/>
            <text:p text:style-name="common-al">Burgemeester en wethouders voornoemd,</text:p>
            <text:p text:style-name="common-al">namens dezen,</text:p>
            <text:p text:style-name="common-al"/>
            <text:p text:style-name="common-al">drs. P.W. Verhoeven</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1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1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1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temmingsplan “Pascalkwartier fase 2 Rotterdam”</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716</meta:user-defined>
    <meta:user-defined meta:name="OVERHEIDop.StcrtID/DC.identifier">stcrt-2016-21716</meta:user-defined>
    <meta:user-defined meta:name="OVERHEID.TaxonomieBeleidsagenda/OVERHEID.category">Ruimte en infrastructuur | Organisatie en beleid</meta:user-defined>
    <meta:user-defined meta:name="OVERHEIDop.Ruimtelijkplan/OVERHEIDop.bekendmakingBetreffendePlan">NL.IMRO.0599.BP2114Pascalkwart-on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