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Roemer Visscherstraat 23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 16uit04291 </text:p>
            <text:p text:style-name="common-al">Burgemeester en Wethouders van Hellendoorn;</text:p>
            <text:p text:style-name="common-al">dat aan aanvrager bij besluit van 7 juni 2012, nr een op kenteken, 65-LD-NX, toegewezen gehandicaptenparkeerplaats is toegekend aan de Roemer Visscherstraat ten hoogte van huisnummer 23;</text:p>
            <text:p text:style-name="common-al">dat de <text:span text:style-name="nadrukvet">Roemer Visscher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7 juni 2012, nr betreffende het reserveren van een gehandicaptenparkeerplaats welke door middel van bord E6 van bijlage I van het RVV 1990 met bijbehorend onderbord met het kenteken 65-LD-NX en de ter plaatse aanwezige belijning op de Roemer Visscherstraat ter hoogte van huisnummer 23 aan de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22 april 2016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70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0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0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Roemer Visscherstraat 23 te Nijverd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709</meta:user-defined>
    <meta:user-defined meta:name="OVERHEIDop.StcrtID/DC.identifier">stcrt-2016-21709</meta:user-defined>
    <meta:user-defined meta:name="DCTERMS.alternative">Gemeente Hellendoorn - opheffen gehandicaptenparkeerplaats - Roemer Visscherstraat 23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WG 27</meta:user-defined>
    <meta:user-defined meta:name="OVERHEIDop.woonplaats">Nijverdal</meta:user-defined>
    <meta:user-defined meta:name="OVERHEIDop.straatnaam">Roemer Vissch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098 485686</meta:user-defined>
    <meta:user-defined meta:name="OVERHEIDop.versieInformatie"/>
  </office:meta>
</office:document-meta>
</file>