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april 2016, nr. WJZ/16050436, tot aanpassing van diverse regelingen aan het Douanewetboek van de Unie</text:h>
      <text:p text:style-name="ifm_p_mt.3.7mm_ifm">De Staatssecretaris van Economische Zaken,</text:p>
      <text:p text:style-name="ifm_p_mt.3.7mm_ifm">Gelet op de artikelen 10, 11, 13, 77 en 81 van de Gezondheids- en welzijnswet voor dieren, artikel 19 van de Landbouwwet, artikel 2 van de Plantenziektenwet, de artikelen 2, 3 en 4 van het Besluit inzake het in de handel brengen van dieren en producten en de toepassing van maatregelen met betrekking tot in Nederland gebrachte dieren en producten, artikel 2.1 van het Besluit diervoedersen op de artikelen 2, 4 en 8 van het Besluit inzake het in de handel brengen van dieren en producten en de toepassing van maatregelen met betrekking tot in Nederland gebrachte dieren en producten;</text:p>
      <text:p text:style-name="ifm_p_mt.3.7mm_indent.0mm_ifm">Besluit:</text:p>
      <text:h text:style-name="ifm_p_font.bold_mt.5.08mm_page.keep-with-next_ifm" text:outline-level="2">ARTIKEL<text:s/>I<text:s/></text:h>
      <text:p text:style-name="ifm_p_font.roman_mt.4.23mm_ifm">De Regeling aquacultuur wordt als volgt gewijzigd:</text:p>
      <text:p text:style-name="ifm_p_mt.3.7mm_indent.no_ifm">A</text:p>
      <text:p text:style-name="ifm_p_mt.3.7mm_ifm">Artikel 1.1.2 wordt als volgt gewijzigd:</text:p>
      <text:p text:style-name="ifm_p_mt.3.7mm_ifm">1.<text:s/>Onderdeel b komt te luiden:</text:p>
      <text:section text:style-name="ifm_sect_mleft.5.1mm_ifm" text:name="d15e60">
        <text:p text:style-name="ifm_p_ifm">b.  <text:span text:style-name="ifm_span_font.italic_ifm">NVWA:</text:span> Nederlandse Voedsel- en Warenautoriteit;</text:p>
      </text:section>
      <text:p text:style-name="ifm_p_mt.3.7mm_ifm">2.<text:s/>Onderdeel ee komt te luiden:</text:p>
      <text:section text:style-name="ifm_sect_mleft.5.1mm_ifm" text:name="d15e70">
        <text:p text:style-name="ifm_p_ifm">ee.  <text:span text:style-name="ifm_span_font.italic_ifm">douane-entrepot:</text:span>  opslagruimte als bedoeld in Verordening (EU) nr. 952/2013 van het Europees Parlement en de Raad van 9 oktober 2013 tot vaststelling van het douanewetboek van de Unie (PbEU 2013, L 269);</text:p>
      </text:section>
      <text:p text:style-name="ifm_p_mt.3.7mm_ifm">3.<text:s/>Onderdeel ff vervalt.</text:p>
      <text:p text:style-name="ifm_p_mt.3.7mm_indent.no_ifm">B</text:p>
      <text:p text:style-name="ifm_p_mt.3.7mm_ifm">In de artikelen 1.2.1, 6.2.3, 6.3.1, 6.3.2, 7.3.2, 7.3.8, 8.2.3 en 9.1.4 wordt ‘VWA’ telkens vervangen door: NVWA.</text:p>
      <text:p text:style-name="ifm_p_mt.3.7mm_indent.no_ifm">C</text:p>
      <text:section text:style-name="ifm_sect_mleft.5.1mm_ifm" text:name="d15e88">
        <text:p text:style-name="ifm_p_ifm">In de laatste zin van het zevende lid van artikel 7.3.2 wordt het zinsdeel ‘een vrije zone, een vrij entrepot of’ geschrapt.</text:p>
      </text:section>
      <text:h text:style-name="ifm_p_font.bold_mt.5.08mm_page.keep-with-next_ifm" text:outline-level="2">ARTIKEL<text:s/>II<text:s/></text:h>
      <text:p text:style-name="ifm_p_font.roman_mt.4.23mm_ifm">Artikel 34, eerste lid, onderdeel b, van de Regeling diervoeders 2012 komt te luiden:</text:p>
      <text:section text:style-name="ifm_sect_mleft.5.1mm_ifm" text:name="d15e99">
        <text:p text:style-name="ifm_p_indent.-7mm_mleft.7mm_ifm">b.<text:tab/>een in Nederland gevestigd douane-entrepot verlaten en bestemd zijn om in een andere lidstaat dan Nederland in het vrije verkeer te worden gebracht.</text:p>
      </text:section>
      <text:h text:style-name="ifm_p_font.bold_mt.5.08mm_page.keep-with-next_ifm" text:outline-level="2">ARTIKEL<text:s/>III<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De begripsbepaling ‘minister’ komt te luiden:</text:p>
      <text:section text:style-name="ifm_sect_mleft.5.1mm_ifm" text:name="d15e120">
        <text:p text:style-name="ifm_p_ifm"> <text:span text:style-name="ifm_span_font.italic_ifm">minister:</text:span> Minister van Economische Zaken;</text:p>
      </text:section>
      <text:p text:style-name="ifm_p_mt.3.7mm_ifm">2.<text:s/>De begripsbepaling ‘douane-entrepot’ komt als volgt te luiden:</text:p>
      <text:section text:style-name="ifm_sect_mleft.5.1mm_ifm" text:name="d15e130">
        <text:p text:style-name="ifm_p_ifm"> <text:span text:style-name="ifm_span_font.italic_ifm">douane-entrepot:</text:span> opslagruimte als bedoeld in Verordening (EU) nr. 952/2013 van het Europees Parlement en van de Raad van 9 oktober 2013 tot vaststelling van het douanewetboek van de Unie (PbEU 2013, L 269);</text:p>
      </text:section>
      <text:p text:style-name="ifm_p_mt.3.7mm_ifm">3.<text:s/>De begripsbepaling ‘vrij entrepot’ vervalt.</text:p>
      <text:p text:style-name="ifm_p_mt.3.7mm_ifm">4.<text:s/>De begripsbepaling ‘ruimte voor tijdelijke opslag’ komt te luiden:</text:p>
      <text:section text:style-name="ifm_sect_mleft.5.1mm_ifm" text:name="d15e144">
        <text:p text:style-name="ifm_p_ifm"> <text:span text:style-name="ifm_span_font.italic_ifm">ruimte voor tijdelijke opslag:</text:span> opslagruimte als bedoeld in artikel 147, eerste lid, van Verordening (EU) nr. 952/2013 van het Europees Parlement en van de Raad van 9 oktober 2013 tot vaststelling van het douanewetboek van de Unie (PbEU 2013, L 269);.</text:p>
      </text:section>
      <text:p text:style-name="ifm_p_mt.3.7mm_indent.no_ifm">B</text:p>
      <text:section text:style-name="ifm_sect_mleft.5.1mm_ifm" text:name="d15e153">
        <text:p text:style-name="ifm_p_ifm">In artikel 2.49, vierde lid, onderdelen a en b, vervalt telkens het zinsdeel ‘vrij entrepot of’.</text:p>
      </text:section>
      <text:p text:style-name="ifm_p_mt.3.7mm_indent.no_ifm">C</text:p>
      <text:p text:style-name="ifm_p_mt.3.7mm_ifm">In artikel 2.50 wordt ‘douane-entrepot, een ruimte voor tijdelijke opslag of een vrij entrepot’ vervangen door: douane-entrepot of een ruimte voor tijdelijke opslag.</text:p>
      <text:p text:style-name="ifm_p_mt.3.7mm_indent.no_ifm">D</text:p>
      <text:p text:style-name="ifm_p_mt.3.7mm_ifm">In artikel 2.50a, eerste lid, vervalt het zinsdeel ‘dan wel geregistreerd vrij-entrepot,’ en wordt ‘erkend douane-entrepot of erkend vrij entrepot, mits dat erkend douane-entrepot of erkend vrij entrepot’ vervangen door: erkend douane-entrepot, mits dat erkend douane-entrepot.</text:p>
      <text:p text:style-name="ifm_p_mt.3.7mm_indent.no_ifm">E</text:p>
      <text:section text:style-name="ifm_sect_mleft.5.1mm_ifm" text:name="d15e169">
        <text:p text:style-name="ifm_p_ifm">In artikel 2.50b vervalt het zinsdeel ‘of vrij entrepot’.</text:p>
      </text:section>
      <text:p text:style-name="ifm_p_mt.3.7mm_indent.no_ifm">F</text:p>
      <text:p text:style-name="ifm_p_mt.3.7mm_ifm">Artikel 2.50c wordt als volgt gewijzigd:</text:p>
      <text:p text:style-name="ifm_p_mt.3.7mm_ifm">1.<text:s/>Het eerste lid wordt gewijzigd als volgt:</text:p>
      <text:p text:style-name="ifm_p_mt.3.7mm_ifm">a.<text:s/>De aanhef komt te luiden:</text:p>
      <text:section text:style-name="ifm_sect_mleft.5.1mm_ifm" text:name="d15e185">
        <text:p text:style-name="ifm_p_ifm">Een douane-entrepot dan wel ruimte voor tijdelijke opslag als bedoeld in artikel 2.50a wordt slechts geregistreerd, indien de opslagfaciliteit:</text:p>
      </text:section>
      <text:p text:style-name="ifm_p_mt.3.7mm_ifm">b.<text:s/>Onderdeel b komt te luiden:</text:p>
      <text:section text:style-name="ifm_sect_mleft.5.1mm_ifm" text:name="d15e192">
        <text:p text:style-name="ifm_p_indent.-7mm_mleft.7mm_ifm">b.<text:tab/>beschikt over een geldige vergunning als bedoeld in artikel 211 van Verordening (EU) nr. 952/2013 van het Europees Parlement en van de Raad van 9 oktober 2013 tot vaststelling van het douanewetboek van de Unie (PbEU 2013, L 269) onderscheidenlijk een vergunning als bedoeld in artikel 148, eerste lid, van voornoemde verordening;.</text:p>
      </text:section>
      <text:p text:style-name="ifm_p_mt.3.7mm_ifm">2.<text:s/>De aanhef van het tweede lid komt te luiden:</text:p>
      <text:section text:style-name="ifm_sect_mleft.5.1mm_ifm" text:name="d15e201">
        <text:p text:style-name="ifm_p_ifm">In een douane-entrepot dan wel ruimte voor tijdelijke opslag als bedoeld in artikel 50a:</text:p>
      </text:section>
      <text:p text:style-name="ifm_p_mt.3.7mm_ifm">3.<text:s/>De aanhef en onderdeel a van het derde lid komen te luiden:</text:p>
      <text:section text:style-name="ifm_sect_mleft.5.1mm_ifm" text:name="d15e208">
        <text:p text:style-name="ifm_p_ifm">Erkenning van een douane-entrepot als bedoeld in artikel 2.50b vindt slechts plaats indien het entrepot:</text:p>
        <text:p text:style-name="ifm_p_indent.-7mm_mleft.7mm_ifm">a.<text:tab/>beschikt over een geldige vergunning als bedoeld in artikel 211 van Verordening (EU) nr. 952/2013 van het Europees Parlement en van de Raad van 9 oktober 2013 tot vaststelling van het douanewetboek van de Unie (PbEU 2013, L 269);.</text:p>
      </text:section>
      <text:p text:style-name="ifm_p_mt.3.7mm_ifm">4.<text:s/>De aanhef van het vierde lid komt te luiden:</text:p>
      <text:section text:style-name="ifm_sect_mleft.5.1mm_ifm" text:name="d15e220">
        <text:p text:style-name="ifm_p_ifm">In een douane-entrepot waar producten als bedoeld in artikel 2.50b zijn opgeslagen.</text:p>
      </text:section>
      <text:p text:style-name="ifm_p_mt.3.7mm_ifm">5.<text:s/>Het vijfde lid wordt als volgt gewijzigd:</text:p>
      <text:p text:style-name="ifm_p_mt.3.7mm_ifm">a.<text:s/>De aanhef komt te luiden:</text:p>
      <text:section text:style-name="ifm_sect_mleft.5.1mm_ifm" text:name="d15e231">
        <text:p text:style-name="ifm_p_ifm">De exploitant of de eigenaar, dan wel diens vertegenwoordiger, van een douane-entrepot dan wel ruimte voor tijdelijke opslag, draagt er zorg voor dat:</text:p>
      </text:section>
      <text:p text:style-name="ifm_p_mt.3.7mm_ifm">b.<text:s/>Onderdeel e komt te luiden:</text:p>
      <text:section text:style-name="ifm_sect_mleft.5.1mm_ifm" text:name="d15e238">
        <text:p text:style-name="ifm_p_indent.-7mm_mleft.7mm_ifm">e.<text:tab/>indien het een douane-entrepot als bedoeld in artikel 2.50b betreft, de toegang van het entrepot duidelijk wordt voorzien van de vermelding ‘douane-entrepot, uitsluitend bestemd voor de opslag van niet-EG-waardige producten van dierlijke oorsprong’, en.</text:p>
      </text:section>
      <text:p text:style-name="ifm_p_mt.3.7mm_ifm">6.<text:s/>Het zesde lid komt te luiden:</text:p>
      <text:section text:style-name="ifm_sect_mleft.5.1mm_ifm" text:name="d15e247">
        <text:p text:style-name="ifm_p_mt.3.7mm_indent.-7mm_mleft.7mm_ifm">6.<text:tab/>Een douane-entrepot of ruimte voor tijdelijke opslag staat onder permanente controle van de keuringsdierenarts.</text:p>
      </text:section>
      <text:p text:style-name="ifm_p_mt.3.7mm_indent.no_ifm">G</text:p>
      <text:p text:style-name="ifm_p_mt.3.7mm_ifm">Artikel 250d wordt als volgt gewijzigd:</text:p>
      <text:p text:style-name="ifm_p_mt.3.7mm_ifm">1.<text:s/>In het eerste lid wordt ‘als douane-entrepot, ruimte voor tijdelijke opslag of vrij entrepot’ vervangen door: als douane-entrepot of ruimte voor tijdelijke opslag.</text:p>
      <text:p text:style-name="ifm_p_mt.3.7mm_ifm">2.<text:s/>In het derde lid vervalt het zinsdeel ‘of vrij entrepot’.</text:p>
      <text:h text:style-name="ifm_p_font.bold_mt.5.08mm_page.keep-with-next_ifm" text:outline-level="2">ARTIKEL<text:s/>IV<text:s/></text:h>
      <text:p text:style-name="ifm_p_font.roman_mt.4.23mm_ifm">De Regeling invoer, uitvoer en verkeer van planten wordt als volgt gewijzigd:</text:p>
      <text:p text:style-name="ifm_p_mt.3.7mm_indent.no_ifm">A</text:p>
      <text:p text:style-name="ifm_p_mt.3.7mm_ifm">In artikel 1 wordt de definitie van communautair douanewetboek vervangen door:</text:p>
      <text:section text:style-name="ifm_sect_mleft.5.1mm_ifm" text:name="d15e280">
        <text:p text:style-name="ifm_p_ifm"> <text:span text:style-name="ifm_span_font.italic_ifm">Douanewetboek van de Unie:</text:span> Verordening (EU) nr. 952/2013 van het Europees Parlement en van de Raad van 9 oktober 2013 tot vaststelling van het douanewetboek van de Unie (PbEU 2013, L 269);.</text:p>
      </text:section>
      <text:p text:style-name="ifm_p_mt.3.7mm_indent.no_ifm">B</text:p>
      <text:p text:style-name="ifm_p_mt.3.7mm_ifm">In artikel 7, vijfde lid, wordt ‘Plantenziektenkundige Dienst’ vervangen door: Nederlandse Voedsel- en Warenautoriteit.</text:p>
      <text:p text:style-name="ifm_p_mt.3.7mm_indent.no_ifm">C</text:p>
      <text:p text:style-name="ifm_p_mt.3.7mm_ifm">In artikel 9 wordt ‘Plantenziektenkundige Dienst’ vervangen door: Nederlandse Voedsel- en Warenautoriteit.</text:p>
      <text:p text:style-name="ifm_p_mt.3.7mm_indent.no_ifm">D</text:p>
      <text:p text:style-name="ifm_p_mt.3.7mm_ifm">Artikel 12 wordt als volgt gewijzigd:</text:p>
      <text:p text:style-name="ifm_p_mt.3.7mm_ifm">1.<text:s/>In het eerste lid wordt ‘artikel 37, eerste lid, van het communautair douanewetboek’ vervangen door: ‘artikel 134, eerste lid, van het Douanewetboek van de Unie’ en wordt ‘artikel 4, zestiende lid, onderdelen a, d, e, f, en g van het communautair douanewetboek’ vervangen door: artikel 5, zestiende lid, onderdelen a en b, van het Douanewetboek van de Unie.</text:p>
      <text:p text:style-name="ifm_p_mt.3.7mm_ifm">2.<text:s/>In het negende lid wordt ‘Plantenziektenkundige Dienst’ vervangen door: Nederlandse Voedsel- en Warenautoriteit.</text:p>
      <text:p text:style-name="ifm_p_mt.3.7mm_indent.no_ifm">E</text:p>
      <text:p text:style-name="ifm_p_mt.3.7mm_ifm">In het tweede lid van artikel 12o wordt ‘artikel 4, zestiende lid, onderdelen a, d, e, f of g, van het communautair douanewetboek’ vervangen door: artikel 5, zestiende lid, onderdelen a en b, van het Douanewetboek van de Unie.</text:p>
      <text:p text:style-name="ifm_p_mt.3.7mm_indent.no_ifm">F</text:p>
      <text:p text:style-name="ifm_p_mt.3.7mm_ifm">In artikel 16, derde lid, wordt ‘Plantenziektenkundige Dienst’ telkens vervangen door: Nederlandse Voedsel- en Warenautoriteit.</text:p>
      <text:p text:style-name="ifm_p_mt.3.7mm_indent.no_ifm">G</text:p>
      <text:p text:style-name="ifm_p_mt.3.7mm_ifm">In artikel 20, eerste lid, wordt ‘het districtshoofd van de Plantenziektenkundige Dienst onder wie de plaats van het onderzoek ressorteert’ vervangen door: de Nederlandse Voedsel- en Warenautoriteit.</text:p>
      <text:p text:style-name="ifm_p_mt.3.7mm_indent.no_ifm">H</text:p>
      <text:p text:style-name="ifm_p_mt.3.7mm_ifm">Artikel 20a wordt als volgt gewijzigd:</text:p>
      <text:p text:style-name="ifm_p_mt.3.7mm_ifm">1.<text:s/>Het eerste en tweede lid komen te luiden:</text:p>
      <text:section text:style-name="ifm_sect_mleft.5.1mm_ifm" text:name="d15e333">
        <text:p text:style-name="ifm_p_mt.3.7mm_indent.-7mm_mleft.7mm_ifm">1.<text:tab/>De ontvanger kan een zending op elektronische wijze aanbieden aan de Nederlandse Voedsel- en Warenautoriteit voor het onderzoek, bedoeld in artikel 12, eerste lid.</text:p>
        <text:p text:style-name="ifm_p_mt.3.7mm_indent.-7mm_mleft.7mm_ifm">2.<text:tab/>Het eerste lid is van overeenkomstige toepassing op een gemachtigde als bedoeld in artikel 2:1 van de Algemene wet bestuursrecht.</text:p>
      </text:section>
      <text:p text:style-name="ifm_p_mt.3.7mm_ifm">2.<text:s/>In het negende lid wordt ‘Plantenziektenkundige Dienst’ vervangen door: Nederlandse Voedsel- en Warenautoriteit.</text:p>
      <text:p text:style-name="ifm_p_mt.3.7mm_indent.no_ifm">I</text:p>
      <text:p text:style-name="ifm_p_mt.3.7mm_ifm">Artikel 20b komt te luiden:</text:p>
      <text:section text:style-name="ifm_sect_mleft.5.1mm_ifm" text:name="d15e354">
        <text:h text:style-name="ifm_p_font.bold_mt.5.08mm_page.keep-with-next_ifm" text:outline-level="2">Artikel<text:s/>20b<text:s/></text:h>
        <text:p text:style-name="ifm_p_mt.4.23mm_indent.-7mm_mleft.7mm_ifm">1.<text:tab/>Indien een zending overeenkomstig artikel 20a aan de Nederlandse Voedsel- en Warenautoriteit voor onderzoek is aangeboden, stelt de Nederlandse Voedsel- en Warenautoriteit de ontvanger van de zending of diens gemachtigde via het systeem, bedoeld in artikel 20a, derde lid, op de hoogte van de toepassing van artikel 12, elfde lid, dan wel van de onverkorte toepassing van artikel 12, eerste lid. De ontvanger van de zending of diens gemachtigde doet bij de elektronische aangifte ten invoer, mededeling aan de douane over de toepassing van artikel 12, elfde lid.</text:p>
        <text:p text:style-name="ifm_p_mt.3.7mm_indent.-7mm_mleft.7mm_ifm">2.<text:tab/>Indien een zending overeenkomstig artikel 20a aan de NVWA voor onderzoek is aangeboden en aan artikel 12, twaalfde lid, toepassing is gegeven, kan het besluit bedoeld in artikel 12, tiende lid, worden bekendgemaakt door elektronische toezending.</text:p>
      </text:section>
      <text:h text:style-name="ifm_p_font.bold_mt.5.08mm_page.keep-with-next_ifm" text:outline-level="2">ARTIKEL<text:s/>V<text:s/></text:h>
      <text:p text:style-name="ifm_p_font.roman_mt.4.23mm_ifm">Onderdeel I, sub b, van Bijlage C van de Regeling NVWA-tarieven komt te luiden:</text:p>
      <text:section text:style-name="ifm_sect_mleft.5.1mm_ifm" text:name="d15e379">
        <text:p text:style-name="ifm_p_indent.-7mm_mleft.7mm_ifm">b.<text:tab/>keuringen en controles bij de inslag, opslag of uitslag als bedoeld in artikel 12, vijfde lid, tweede, derde en vierde gedachtestreep, van richtlijn nr. 97/78/EG van degene die een partij producten van dierlijke oorsprong heeft ingeslagen, opgeslagen, onderscheidenlijk uitgeslagen uit een douane-entrepot of een ruimte voor tijdelijke opslag;</text:p>
      </text:section>
      <text:h text:style-name="ifm_p_font.bold_mt.5.08mm_page.keep-with-next_ifm" text:outline-level="2">ARTIKEL<text:s/>VI<text:s/></text:h>
      <text:p text:style-name="ifm_p_font.roman_mt.4.23mm_ifm">De Regeling veterinairrechtelijke voorschriften handel dierlijke producten wordt als volgt gewijzigd:</text:p>
      <text:p text:style-name="ifm_p_mt.3.7mm_indent.no_ifm">A</text:p>
      <text:p text:style-name="ifm_p_mt.3.7mm_ifm">Onderdeel c van artikel 1.1.2 komt te luiden:</text:p>
      <text:section text:style-name="ifm_sect_mleft.5.1mm_ifm" text:name="d15e396">
        <text:p text:style-name="ifm_p_ifm">c.  <text:span text:style-name="ifm_span_font.italic_ifm">minister:</text:span> Minister van Economische Zaken;</text:p>
      </text:section>
      <text:p text:style-name="ifm_p_mt.3.7mm_indent.no_ifm">B</text:p>
      <text:p text:style-name="ifm_p_mt.3.7mm_ifm">Artikel 1.2.1 wordt als volgt gewijzigd:</text:p>
      <text:p text:style-name="ifm_p_mt.3.7mm_ifm">1.<text:s/>In het tweede lid wordt ‘Voedsel en Waren Autoriteit’ vervangen door: Nederlandse Voedsel- en Warenautoriteit.</text:p>
      <text:p text:style-name="ifm_p_mt.3.7mm_ifm">2.<text:s/>In het derde lid wordt ‘Voedsel en Warenautoriteit’ vervangen door: Nederlandse Voedsel- en Warenautoriteit.</text:p>
      <text:p text:style-name="ifm_p_mt.3.7mm_indent.no_ifm">C</text:p>
      <text:p text:style-name="ifm_p_mt.3.7mm_ifm">In de artikelen 3.1.2 en 3.2.2.2 wordt ‘Voedsel en Waren Autoriteit’ telkens vervangen door: Nederlandse Voedsel- en Warenautoriteit.</text:p>
      <text:p text:style-name="ifm_p_mt.3.7mm_indent.no_ifm">D</text:p>
      <text:section text:style-name="ifm_sect_mleft.5.1mm_ifm" text:name="d15e423">
        <text:p text:style-name="ifm_p_ifm">In het eerste lid van artikel 3.2.4.1 vervalt het zinsdeel ‘een vrije zone, een vrij entrepot of’ geschrapt.</text:p>
      </text:section>
      <text:p text:style-name="ifm_p_mt.3.7mm_indent.no_ifm">E</text:p>
      <text:p text:style-name="ifm_p_mt.3.7mm_ifm">Artikel 3.2.4.2, eerste lid, wordt als volgt gewijzigd:</text:p>
      <text:p text:style-name="ifm_p_mt.3.7mm_ifm">1.<text:s/>In de aanhef wordt het zinsdeel ‘een vrije zone, een vrij entrepot of’ geschrapt.</text:p>
      <text:p text:style-name="ifm_p_mt.3.7mm_ifm">2.<text:s/>Onderdeel a. komt te luiden:</text:p>
      <text:section text:style-name="ifm_sect_mleft.5.1mm_ifm" text:name="d15e439">
        <text:p text:style-name="ifm_p_indent.-7mm_mleft.7mm_ifm">a.<text:tab/>het entrepot is erkend door de minister;.</text:p>
      </text:section>
      <text:p text:style-name="ifm_p_mt.3.7mm_indent.no_ifm">F</text:p>
      <text:section text:style-name="ifm_sect_mleft.5.1mm_ifm" text:name="d15e447">
        <text:p text:style-name="ifm_p_ifm">In artikel 3.2.4.3, eerste lid, wordt het zinsdeel ‘een vrije zone, een vrij entrepot of’ geschrapt.</text:p>
      </text:section>
      <text:h text:style-name="ifm_p_font.bold_mt.5.08mm_page.keep-with-next_ifm" text:outline-level="2">ARTIKEL<text:s/>VII<text:s/></text:h>
      <text:p text:style-name="ifm_p_mt.4.23mm_ifm">Deze regeling treedt in werking met ingang van 1 mei 2016.</text:p>
      <text:p text:style-name="ifm_p_mt.3.7mm_ifm">Deze regeling zal met de toelichting in de Staatscourant worden geplaatst.</text:p>
      <text:p text:style-name="ifm_p_font.italic_mt.3.7mm_ifm">
                  's-Gravenhage,
                   20 april 2016
               </text:p>
      <text:p text:style-name="ifm_p_font.italic_mt.3.7mm_ifm">De Staatssecretaris van Economische Zaken,<text:line-break/>M.H.P. van<text:s/>Dam</text:p>
      <text:h text:style-name="ifm_p_font.bold_mt.5.08mm_page.break-before_ifm" text:outline-level="3">TOELICHTING</text:h>
      <text:p text:style-name="ifm_p_mt.4.23mm_ifm">Met onderhavige regeling wordt voorzien in de aanpassing van enkele onder het ministerie van Economische Zaken ressorterende ministeriële regelingen die noodzakelijk is vanwege het van toepassing worden van Verordening (EU) nr. 952/2013<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waarin een nieuw Douanewetboek van de Unie is neergelegd. De aanpassing betreft de volgende regelingen:</text:p>
      <text:p text:style-name="ifm_p_ifm">de Regeling aquacultuur, de Regeling diervoeders 2012, de Regeling handel levende dieren en levende producten, de Regeling invoer, uitvoer en verkeer van planten, de Regeling NVWA-tarieven en de Regeling veterinairrechtelijke voorschriften handel dierlijke producten.</text:p>
      <text:p text:style-name="ifm_p_mt.3.7mm_ifm">Op 9 oktober 2013 is een nieuw Douanewetboek van de Unie (hierna: DWU) vastgesteld. Het DWU wordt op 1 mei 2016 van toepassing. Het betreft Verordening (EU) nr. 952/2013. Het DWU dient ter vervanging van het Communautair Douanewetboek, Verordening (EEG) nr. 2913/92 (CDW)<text:note text:id="n2" text:note-class="footnote"><text:note-citation text:label="2 ">2</text:note-citation><text:note-body><text:p text:style-name="ifm_p_font.normal_size.6.93pt_mt..5mm_indent.-0.1161in_mleft.0.1161in_ifm">Verordening (EEG) Nr. 2913/92 van de Raad van 12 oktober 1992 tot vaststelling van het communautair douanewetboek (PbEG 1992, L 302).</text:p></text:note-body></text:note>, en Verordening (EEG) nr. 3925/91<text:note text:id="n3" text:note-class="footnote"><text:note-citation text:label="3 ">3</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1, L 374).</text:p></text:note-body></text:note>.</text:p>
      <text:p text:style-name="ifm_p_ifm">De bij het DWU behorende Gedelegeerde Verordening (EU) 2015/2446<text:note text:id="n4" text:note-class="footnote"><text:note-citation text:label="4 ">4</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en de Uitvoeringsverordening (EU) 2015/2447<text:note text:id="n5" text:note-class="footnote"><text:note-citation text:label="5 ">5</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vervangen de Toepassingsverordening Communautair Douanewetboek, Verordening (EEG) nr. 2454/93 (TCDW)<text:note text:id="n6" text:note-class="footnote"><text:note-citation text:label="6 ">6</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text:p>
      <text:p text:style-name="ifm_p_ifm">Als gevolg van het van toepassing worden van het DWU en de daarbij behorende verordeningen van de Europese Commissie moet de nationale wet- en regelgeving worden aangepast. De noodzakelijke aanpassing van de betrokken wetten en algemene maatregelen van bestuur, wordt door het ministerie van Financiën voorbereid. Voor de wetgeving is hierin voorzien door middel van de Wet aanpassingen aan het Douanewetboek van de Unie.</text:p>
      <text:p text:style-name="ifm_p_mt.3.7mm_ifm">De betrokken ministeriële regelingen bevatten verwijzingen naar (bepalingen van) het CDW en TCDW, alsmede begrippen uit deze verordeningen die niet meer terugkomen onder het DWU en de daarbij behorende regelingen. Zo voorzag het CDW in het gebruik van vrije zones en vrije entrepots. Deze bepalingen worden gewijzigd in het DWU. Zo zal de vrije zone type 2 komen te vervallen. Aangezien het resterende, andere type vrije zone, type 1, niet in Nederland voor komt, dienen de verwijzingen naar opslag of verwerking in een vrije zone te worden geschrapt. Hetzelfde geldt voor de verwijzingen naar vrije entrepots; deze zullen niet meer bestaan onder het DWU. Met onderhavige wijzigingsregeling wordt daarin voorzien.</text:p>
      <text:p text:style-name="ifm_p_ifm">De wijzigingsbepalingen strekken ertoe om de regelingen wat betreft verwijzingen en terminologie in overeenstemming te brengen met het DWU. Het betreft technische aanpassingen; er worden geen inhoudelijke wijzigingen beoogd.</text:p>
      <text:p text:style-name="ifm_p_ifm">Daarnaast is van de gelegenheid gebruik gemaakt om enkele gedateerde en onjuiste vermeldingen te vervangen. Zo wordt de vermelding Minister van Economische zaken, Landbouw en Innovatie vervangen door Minister van Economische Zaken, wordt de vermelding Voedsel en Waren Autoriteit vervangen door de Nederlandse Voedsel- en Warenautoriteit en wordt de Plantenziektenkundige Dienst vervangen door de Nederlandse Voedsel- en Warenautoriteit.</text:p>
      <text:p text:style-name="ifm_p_mt.3.7mm_ifm">De aanpassingen in deze regeling leiden niet tot extra administratieve lasten voor burgers en bedrijfsleven.</text:p>
      <text:p text:style-name="ifm_p_ifm">De inwerkingtreding van de regeling is op 1 mei 2016 bepaa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685</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685</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0 april 2016, nr. WJZ/16050436, tot aanpassing van diverse regelingen aan het Douanewetboek van de Un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10, 11, 13, 77 en 81 van de Gezondheids- en welzijnswet voor dieren, artikel 19 van de Landbouwwet, artikel 2 van de Plantenziektenwet, de artikelen 2, 3 en 4 van het Besluit inzake het in de handel brengen van dieren en producten en de toepassing van maatregelen met betrekking tot in Nederland gebrachte dieren en producten, artikel 2.1 van het Besluit diervoeders en op de artikelen 2, 4 en 8 van het Besluit inzake het in de handel brengen van dieren en producten en de toepassing van maatregelen met betrekking tot in Nederland gebrachte dieren en producten</meta:user-defined>
    <meta:user-defined meta:name="DC.title">Regeling van de Staatssecretaris van Economische Zaken van 20 april 2016, nr. WJZ/16050436, tot aanpassing van diverse regelingen aan het Douanewetboek van de Unie</meta:user-defined>
    <meta:user-defined meta:name="DCTERMS.alternative"/>
    <meta:user-defined meta:name="DCTERMS.W3CDTF/OVERHEIDop.datumOndertekening">2016-04-20</meta:user-defined>
    <meta:user-defined meta:name="DCTERMS.W3CDTF/DCTERMS.available">2016-04-29</meta:user-defined>
    <meta:user-defined meta:name="OVERHEIDop.Ruimtelijkplan/OVERHEIDop.bekendmakingBetreffendePlan"/>
  </office:meta>
</office:document-meta>
</file>