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Rijnstraat 74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6INT01365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Rijnstraat 74 </text:span>in <text:span text:style-name="nadrukvet">Nijverdal</text:span> een parkeerplaats beschikbaar komt;</text:p>
            <text:p text:style-name="common-al">dat niet op een andere wijze in een parkeerplaats kan worden voorzien;</text:p>
            <text:p text:style-name="common-al">dat de<text:span text:style-name="nadrukvet"> R</text:span><text:span text:style-name="nadrukvet">ijn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 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Rijnstraat 74</text:span> in <text:span text:style-name="nadrukvet">Nijverdal,</text:span> op het wegdek aan te brengen parkeervak een parkeerplaats aan te wijzen voor het motorvoertuig kenteken <text:span text:style-name="nadrukvet">ZB-GG-82</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6">
              <text:list-item text:style-override="id1-3-2-2-1-16-1">
                <text:number>-</text:number>
                <text:p text:style-name="al">uw naam en adres;</text:p>
              </text:list-item>
              <text:list-item text:style-override="id1-3-2-2-1-16-2">
                <text:number>-</text:number>
                <text:p text:style-name="al">een dagtekening;</text:p>
              </text:list-item>
              <text:list-item text:style-override="id1-3-2-2-1-16-3">
                <text:number>-</text:number>
                <text:p text:style-name="al">een omschrijving van dit besluit;</text:p>
              </text:list-item>
              <text:list-item text:style-override="id1-3-2-2-1-16-4">
                <text:number>-</text:number>
                <text:p text:style-name="al">de gronden waarop uw bezwaar stoelt (de motivering).</text:p>
              </text:list-item>
            </text:list>
            <text:p text:style-name="common-al">Nijverdal, 24 maart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7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7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gehandicaptenparkeerplaats Rijnstraat 74 te Nijverdal</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679</meta:user-defined>
    <meta:user-defined meta:name="OVERHEIDop.StcrtID/DC.identifier">stcrt-2016-21679</meta:user-defined>
    <meta:user-defined meta:name="DCTERMS.alternative">Gemeente Hellendoorn - aanwijzen gehandicaptenparkeerkaart - Rijnstraat 74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ES 74</meta:user-defined>
    <meta:user-defined meta:name="OVERHEIDop.woonplaats">Nijverdal</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307 486348</meta:user-defined>
    <meta:user-defined meta:name="OVERHEIDop.versieInformatie"/>
  </office:meta>
</office:document-meta>
</file>