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200*"/>
    </style:style>
    <style:style style:family="table-column" style:name="table1.tg1.col2">
      <style:table-column-properties style:rel-column-width="6700*"/>
    </style:style>
    <style:style style:family="table-column" style:name="table1.tg1.col3">
      <style:table-column-properties style:rel-column-width="6700*"/>
    </style:style>
    <style:style style:family="table-column" style:name="table1.tg1.col4">
      <style:table-column-properties style:rel-column-width="6700*"/>
    </style:style>
    <style:style style:family="table-column" style:name="table1.tg1.col5">
      <style:table-column-properties style:rel-column-width="6700*"/>
    </style:style>
    <style:style style:family="table-column" style:name="table1.tg1.col6">
      <style:table-column-properties style:rel-column-width="6700*"/>
    </style:style>
    <style:style style:family="table-column" style:name="table2.tg1.col1">
      <style:table-column-properties style:rel-column-width="6700*"/>
    </style:style>
    <style:style style:family="table-column" style:name="table2.tg1.col2">
      <style:table-column-properties style:rel-column-width="6700*"/>
    </style:style>
    <style:style style:family="table-column" style:name="table2.tg1.col3">
      <style:table-column-properties style:rel-column-width="6700*"/>
    </style:style>
    <style:style style:family="table-column" style:name="table2.tg1.col4">
      <style:table-column-properties style:rel-column-width="6700*"/>
    </style:style>
    <style:style style:family="table-column" style:name="table2.tg1.col5">
      <style:table-column-properties style:rel-column-width="6700*"/>
    </style:style>
    <style:style style:family="table-column" style:name="table2.tg1.col6">
      <style:table-column-properties style:rel-column-width="6700*"/>
    </style:style>
    <style:style style:family="table-column" style:name="table3.tg1.col1">
      <style:table-column-properties style:rel-column-width="6700*"/>
    </style:style>
    <style:style style:family="table-column" style:name="table3.tg1.col2">
      <style:table-column-properties style:rel-column-width="6700*"/>
    </style:style>
    <style:style style:family="table-column" style:name="table3.tg1.col3">
      <style:table-column-properties style:rel-column-width="6700*"/>
    </style:style>
    <style:style style:family="table-column" style:name="table3.tg1.col4">
      <style:table-column-properties style:rel-column-width="6700*"/>
    </style:style>
    <style:style style:family="table-column" style:name="table3.tg1.col5">
      <style:table-column-properties style:rel-column-width="6700*"/>
    </style:style>
    <style:style style:family="table-column" style:name="table3.tg1.col6">
      <style:table-column-properties style:rel-column-width="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78</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0 april 2016, nr. WJZ/16059310, tot wijziging van de Regeling nationale EZ-subsidies en de Regeling openstelling EZ-subsidies 2016 (openstelling modules TSE bij schapen en tegen salmonella gevaccineerd pluimvee)</text:h>
      <text:p text:style-name="ifm_p_mt.3.7mm_ifm">De Staatssecretaris van Economische Zaken,</text:p>
      <text:p text:style-name="ifm_p_mt.3.7mm_ifm">Gelet op Verordening (EU) nr. 652/2014 van het Europees Parlement en de Raad van 15 mei 2014 tot vaststelling van bepalingen betreffende het beheer van de uitgaven in verband met de voedselketen, diergezondheid en dierenwelzijn, alsmede in verband met plantgezondheid en teeltmateriaal, tot wijziging van de Richtlijnen 98/56/EG, 2000/29/EG en 2008/90/EG van de Raad, de Verordeningen (EG) nr. 178/2002 (EG) nr.882/2004 en (EG) nr. 396/2005 van het Europees Parlement en de Raad, Richtlijn 2009/128/EG van het Europees Parlement en de Raad en tot intrekking van de Besluiten 66/399/EEG en 76/894/EEG en Beschikking 2009/470/EG van de Raad en de artikelen 2, tweede lid, 4, 16 en 44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In artikel 2.8.2, eerste lid wordt de zinsnede ‘1 januari 2015 tot en met 31 december 2015’ vervangen door: 1 januari 2016 tot en met 31 december 2016.</text:p>
      <text:p text:style-name="ifm_p_mt.3.7mm_indent.no_ifm">B</text:p>
      <text:p text:style-name="ifm_p_mt.3.7mm_ifm">In artikel 2.8.3, onderdeel a, wordt ‘1 januari 2015’ vervangen door: 1 januari 2016.</text:p>
      <text:p text:style-name="ifm_p_mt.3.7mm_indent.no_ifm">C</text:p>
      <text:p text:style-name="ifm_p_mt.3.7mm_ifm">Artikel 2.9.2 wordt als volgt gewijzigd:</text:p>
      <text:p text:style-name="ifm_p_mt.3.7mm_ifm">1.<text:s/>Het eerste lid komt te luiden:</text:p>
      <text:section text:style-name="ifm_sect_mleft.5.1mm_ifm" text:name="d15e70">
        <text:p text:style-name="ifm_p_mt.3.7mm_indent.-7mm_mleft.7mm_ifm">1.<text:tab/> De minister verstrekt op aanvraag een subsidie aan een pluimveehouder voor de aankoop van tegen Salmonella enteritidis of Salmonella typhimurium gevaccineerd pluimvee.</text:p>
      </text:section>
      <text:p text:style-name="ifm_p_mt.3.7mm_ifm">2.<text:s/>In het derde lid wordt de zinsnede ‘1 januari 2015 tot en met 31 december 2015’ vervangen door: 1 januari 2016 tot en met 31 december 2016.</text:p>
      <text:p text:style-name="ifm_p_mt.3.7mm_ifm">3.<text:s/>In het vierde lid wordt ‘1 januari 2015’ telkens vervangen door: 1 januari 2016.</text:p>
      <text:p text:style-name="ifm_p_mt.3.7mm_indent.no_ifm">D</text:p>
      <text:p text:style-name="ifm_p_mt.3.7mm_ifm">In artikel 2.9.4, onderdeel d, wordt ‘2015’ vervangen door: 2016.</text:p>
      <text:h text:style-name="ifm_p_font.bold_mt.5.08mm_page.keep-with-next_ifm" text:outline-level="2">ARTIKEL<text:s/>II<text:s/></text:h>
      <text:p text:style-name="ifm_p_font.roman_mt.4.23mm_ifm">De tabel van artikel 1 van de Regeling openstelling EZ-subsidies 2016 wordt als volgt gewijzigd:</text:p>
      <text:p text:style-name="ifm_p_mt.3.7mm_ifm">1.<text:s/>Na de rij met artikel 2.5.2 wordt een nieuwe rij ingevoegd, luidende:</text:p>
      <text:section text:style-name="ifm_sect_mleft.5.1mm_ifm" text:name="d15e10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8 Genotypering TSE bij schapen</text:p>
            </table:table-cell>
            <table:table-cell table:style-name="table.cell.border-top.border-bottom.border-right.padding-top.top.pleft.pright">
              <text:p text:style-name="text.cell.7.left">2.8.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7-2016 t/m 15-12-2016</text:p>
            </table:table-cell>
            <table:table-cell table:style-name="table.cell.border-top.border-bottom.border-right.padding-top.top.pleft.pright">
              <text:p text:style-name="text.cell.7.left">1.250 vouchers</text:p>
            </table:table-cell>
          </table:table-row>
        </table:table>
      </text:section>
      <text:p text:style-name="ifm_p_mt.3.7mm_ifm">2.<text:s/>De rij met artikel 2.8.5 komt te luiden:</text:p>
      <text:section text:style-name="ifm_sect_mleft.5.1mm_ifm" text:name="d15e16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2.8.5</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7-2016 t/m 31-01-2017</text:p>
            </table:table-cell>
            <table:table-cell table:style-name="table.cell.border-top.border-bottom.border-right.padding-top.top.pleft.pright">
              <text:p text:style-name="text.cell.7.left">1.250 vouchers</text:p>
            </table:table-cell>
          </table:table-row>
        </table:table>
      </text:section>
      <text:p text:style-name="ifm_p_mt.3.7mm_ifm">3.<text:s/>Na de rij met artikel 2.8.5 wordt een nieuwe rij ingevoegd, luidende:</text:p>
      <text:section text:style-name="ifm_sect_mleft.5.1mm_ifm" text:name="d15e219">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Titel 2.9 Subsidie kosten vaccinatie pluimvee ter bestrijding van salmonella</text:p>
            </table:table-cell>
            <table:table-cell table:style-name="table.cell.border-top.border-bottom.border-right.padding-top.top.pleft.pright">
              <text:p text:style-name="text.cell.7.left">2.9.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7-2016 t/m 31-12-2016</text:p>
            </table:table-cell>
            <table:table-cell table:style-name="table.cell.border-top.border-bottom.border-right.padding-top.top.pleft.pright">
              <text:p text:style-name="text.cell.7.left">€ 4.980.000</text:p>
            </table:table-cell>
          </table:table-row>
        </table:table>
      </text:section>
      <text:h text:style-name="ifm_p_font.bold_mt.5.08mm_page.keep-with-next_ifm" text:outline-level="2">ARTIKEL<text:s/>III<text:s/></text:h>
      <text:p text:style-name="ifm_p_mt.4.23mm_ifm">Deze regeling treedt in werking met ingang van 1 juli 2016.</text:p>
      <text:p text:style-name="ifm_p_mt.3.7mm_ifm">Deze regeling zal met toelichting in de Staatscourant worden geplaatst.</text:p>
      <text:p text:style-name="ifm_p_font.italic_mt.3.7mm_ifm">
                  ’s-Gravenhage,
                   20 april 2016
               </text:p>
      <text:p text:style-name="ifm_p_font.italic_mt.3.7mm_ifm">De Staatssecretaris van Economische Zaken,<text:line-break/>M.H.P. van<text:s/>Dam</text:p>
      <text:h text:style-name="ifm_p_font.bold_mt.5.08mm_page.break-before_ifm" text:outline-level="3">TOELICHTING</text:h>
      <text:p text:style-name="ifm_p_mt.4.23mm_ifm">Deze regeling strekt tot wijziging van de Regeling nationale EZ-subsidies en de Regeling openstelling EZ-subsidies 2016. Met deze wijzigingsregeling wordt enerzijds voorzien in een tegemoetkoming in de kosten van genotyperen ter bestrijding van TSE bij schapen en anderzijds in een tegemoetkoming in de aankoop van gevaccineerd pluimvee ter bestrijding van salmonella bij pluimvee. Door deze openstelling wordt de subsidieverlening voor TSE en salmonellavaccins voortgezet.</text:p>
      <text:p text:style-name="ifm_p_mt.3.7mm_ifm">De regeling dient ter uitvoering van nationale programma’s waarvoor een financiële bijdrage van de Europese Unie ter beschikking is gesteld. Het gaat om de programma’s ter bestrijding van salmonella bij pluimvee en TSE bij schapen. De programma’s zijn door de Europese Commissie goedgekeurd middels de Grant Decision approving national programmes and associated fundig (SANTE/2016/NL/S12.726022) van 29 januari 2016.</text:p>
      <text:p text:style-name="ifm_p_mt.3.7mm_ifm">Voor de datum van publicatie en inwerkingtreding, te weten 1 mei respectievelijk 1 juli, is aansluiting gezocht bij het vaste kabinetsbeleid inzake vaste verandermomenten (Kamerstukken II 2009/10, 29 515, nr 309).</text:p>
      <text:p text:style-name="ifm_p_mt.3.7mm_ifm">Beide subsidiemodules bevatten staatssteun en worden gerechtvaardigd door de Steunmaatregel SA.39008 (2014/N).</text:p>
      <text:p text:style-name="ifm_p_mt.3.7mm_ifm">De voortzetting in 2016 van de bestaande subsidieregeling voor bovenvermelde doelen bevat geen wijzigingen in de voorwaarden voor veehouders, of handelingen die veehouders moeten verrichten voor het verkrijgen van subsidie. Er zijn geen nieuwe effecten op de regeldruk.</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678</text:span><text:tab/>29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678</text:span><text:tab/>29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20 april 2016, nr. WJZ/16059310, tot wijziging van de Regeling nationale EZ-subsidies en de Regeling openstelling EZ-subsidies 2016 (openstelling modules TSE bij schapen en tegen salmonella gevaccineerd pluimvee)</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16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67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2, tweede lid, 4, 16 en 44 van het Kaderbesluit nationale EZ-subsidies</meta:user-defined>
    <meta:user-defined meta:name="DC.title">Regeling van de Staatssecretaris van Economische Zaken van 20 april 2016, nr. WJZ/16059310, tot wijziging van de Regeling nationale EZ-subsidies en de Regeling openstelling EZ-subsidies 2016 (openstelling modules TSE bij schapen en tegen salmonella gevaccineerd pluimvee)</meta:user-defined>
    <meta:user-defined meta:name="DCTERMS.alternative"/>
    <meta:user-defined meta:name="DCTERMS.W3CDTF/OVERHEIDop.datumOndertekening">2016-04-20</meta:user-defined>
    <meta:user-defined meta:name="DCTERMS.W3CDTF/DCTERMS.available">2016-04-29</meta:user-defined>
    <meta:user-defined meta:name="OVERHEIDop.Ruimtelijkplan/OVERHEIDop.bekendmakingBetreffendePlan"/>
  </office:meta>
</office:document-meta>
</file>