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herdenkingsvluchten BBMF (Nationale Dodenherdenking 2016)</text:h>
      <text:p text:style-name="ifm_p_font.italic_mt.7.4mm_ifm">19 april 2016</text:p>
      <text:p text:style-name="ifm_p_font.italic_ifm">Nr. MLA/057/2016</text:p>
      <text:p text:style-name="ifm_p_mt.3.7mm_ifm">De Minister van Defensie,</text:p>
      <text:p text:style-name="ifm_p_mt.3.7mm_ifm">Gelezen het verzoek van de squadron leader van de Battle of Britain Memorial Flight van 12 april 2016;</text:p>
      <text:p text:style-name="ifm_p_mt.3.7mm_ifm">Gelet op artikel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 van het luchtvaartuig Dakota FZ692 van de Battle of Britain Memorial Flight (BBMF) dat deelneemt aan de langsvluchten op woensdag 4 mei 2016 ter gelegenheid van de Nationale Dodenherdenking wordt ontheffing verleend om een vlucht uit te voeren beneden de minimum VFR-vlieghoogtes,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omschreven afwijking van de minimumvlieghoogte is alleen van toepassing voor die delen van de vlucht waar het doel van de vlucht dat vereist en boven de volgende locaties:</text:p>
      <text:p text:style-name="ifm_p_ifm"><text:span text:style-name="ifm_span_font.bold_ifm">Woensdag 4 mei 2016 vanaf 13:45 uur lokale tijd tot 16:00 uur lokale tijd:</text:span></text:p>
      <text:p text:style-name="ifm_p_indent.-7mm_mleft.7mm_ifm">a.<text:tab/>Texel vliegveld;</text:p>
      <text:p text:style-name="ifm_p_indent.-7mm_mleft.7mm_ifm">b.<text:tab/>Dronten;</text:p>
      <text:p text:style-name="ifm_p_indent.-7mm_mleft.7mm_ifm">c.<text:tab/>Elspeet;</text:p>
      <text:p text:style-name="ifm_p_indent.-7mm_mleft.7mm_ifm">d.<text:tab/>Bathmen;</text:p>
      <text:p text:style-name="ifm_p_indent.-7mm_mleft.7mm_ifm">e.<text:tab/>Apeldoorn;</text:p>
      <text:p text:style-name="ifm_p_indent.-7mm_mleft.7mm_ifm">f.<text:tab/>Oosterbeek;</text:p>
      <text:p text:style-name="ifm_p_indent.-7mm_mleft.7mm_ifm">g.<text:tab/>Herwijnen.</text:p>
      <text:h text:style-name="ifm_p_font.bold_mt.5.08mm_page.keep-with-next_ifm" text:outline-level="2">Artikel<text:s/>4<text:s/></text:h>
      <text:p text:style-name="ifm_p_mt.4.23mm_ifm">Deze beschikking treedt in werking met ingang van 4 mei 2016 en vervalt met ingang van 5 me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Paragraaf SERA.5005, onderdeel (f), van verordening (EU) nr. 923/2012, geeft de minimum vlieghoogte voor VFR-verkeer. Op basis van artikel 19, derde lid, van het Besluit luchtverkeer 2014 kan ontheffing worden verleend van de voorgeschreven minimum vlieghoogten voor VFR-verkeer.</text:p>
      <text:p text:style-name="ifm_p_mt.3.7mm_ifm">In het kader van de jaarlijkse Nationale Dodenherdenking maakt een Britse Dakota van de Royal Air Force Battle of Britain Memorial Flight, ter opluistering van deze plechtigheden, op zondag 4 mei 2016 een langsvlucht over een aantal (herdenkings)locaties. Om een duidelijke bijdrage te leveren aan de herdenkingsplechtigheden op een beperkt aantal locaties op de grond en om onderscheid te maken met een reguliere overvlucht zal het luchtvaartuig kortstondig lager vliegen dan de in paragraaf SERA.5005 omschreven hoogte. Gedurende de kruisgedeeltes van de route zal het luchtvaartuig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654</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654</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inimum vlieghoogte herdenkingsvluchten BBMF (Nationale Dodenherdenking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herdenkingsvluchten BBMF (Nationale Dodenherdenking 2016)</meta:user-defined>
    <meta:user-defined meta:name="DCTERMS.W3CDTF/DCTERMS.available">2016-04-29</meta:user-defined>
  </office:meta>
</office:document-meta>
</file>