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ijnacker-Nootdo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INDIVIDUELE GEHANDICAPTENPARKEERPLAATS </text:span>
            <text:span text:style-name="nadrukvet">DS.C.SPOORLAAN</text:span>
          </text:p>
            <text:p text:style-name="common-al">_______________________________________________________________________________________________</text:p>
            <text:p text:style-name="common-al">Van toepassing zijnde wetsartikelen</text:p>
            <text:p text:style-name="common-al">Op grond van artikel 15 van de Wegenverkeerswet 1994 is het nemen van een verkeersbesluit verplicht bij het nemen van verkeersmaatregelen,</text:p>
            <text:list text:style-name="id1-3-2-2-1-5">
              <text:list-item text:style-override="id1-3-2-2-1-5-1">
                <text:number>-</text:number>
                <text:p text:style-name="al">voor zover daardoor een ge- of verbod ontstaat of wordt gewijzigd;</text:p>
              </text:list-item>
              <text:list-item text:style-override="id1-3-2-2-1-5-2">
                <text:number>-</text:number>
                <text:p text:style-name="al">indien de maatregelen op of aan de weg, wijzigen van de inrichting van de weg of het aanbrengen of verwijderen van voorzieningen ter regeling van het verkeer, leiden tot een beperking of uitbreiding van het aantal categorieën weggebruikers dat van een weg of weggedeelte gebruik kan maken.</text:p>
              </text:list-item>
            </text:list>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Gevolgde procedure</text:p>
            <text:p text:style-name="common-al">Overeenkomstig artikel 24 van het Besluit administratieve bepalingen inzake het wegverkeer (BABW) is overleg gepleegd met de eenheidschef van de politie-eenheid Den Haag, in deze vertegenwoordigd door de teamchef van het team Pijnacker-Nootdorp en heeft de eenheidschef positief geadviseerd.</text:p>
            <text:p text:style-name="common-al">Doelstelling(en) van dit besluit</text:p>
            <text:list text:style-name="id1-3-2-2-1-11">
              <text:list-item text:style-override="id1-3-2-2-1-11-1">
                <text:number>•</text:number>
                <text:p text:style-name="al">het verzekeren van de veiligheid op de weg; </text:p>
              </text:list-item>
              <text:list-item text:style-override="id1-3-2-2-1-11-2">
                <text:number>•</text:number>
                <text:p text:style-name="al">het beschermen van weggebruikers en passagiers; </text:p>
              </text:list-item>
              <text:list-item text:style-override="id1-3-2-2-1-11-3">
                <text:number>•</text:number>
                <text:p text:style-name="al">het in stand houden van de weg en het waarborgen van de bruikbaarheid daarvan; </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 alsmede de gevolgen voor het milieu, bedoeld in de Wet milieubeheer;</text:p>
              </text:list-item>
              <text:list-item text:style-override="id1-3-2-2-1-11-6">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13">
              <text:list-item text:style-override="id1-3-2-2-1-13-1">
                <text:number>•</text:number>
                <text:p text:style-name="al">er een aanvraag is gedaan voor de aanleg van een individuele gehandicaptenparkeerplaats;</text:p>
              </text:list-item>
              <text:list-item text:style-override="id1-3-2-2-1-13-2">
                <text:number>•</text:number>
                <text:p text:style-name="al">aanvrager daarvoor in aanmerking komt indien:</text:p>
                <text:list text:style-name="id1-3-2-2-1-13-2-3">
                  <text:list-item text:style-override="id1-3-2-2-1-13-2-3-1">
                    <text:number>-</text:number>
                    <text:p text:style-name="al">uit het geneeskundig onderzoek als bedoeld in de Regeling gehandicaptenparkeerkaart een loopafstand van minder dan 100 meter blijkt; </text:p>
                  </text:list-item>
                  <text:list-item text:style-override="id1-3-2-2-1-13-2-3-2">
                    <text:number>-</text:number>
                    <text:p text:style-name="al">er naar het oordeel van de gemeente te weinig parkeerplaatsen beschikbaar zijn binnen deze loopafstand; </text:p>
                  </text:list-item>
                  <text:list-item text:style-override="id1-3-2-2-1-13-2-3-3">
                    <text:number>-</text:number>
                    <text:p text:style-name="al">men niet op eigen terrein kan parkeren </text:p>
                  </text:list-item>
                  <text:list-item text:style-override="id1-3-2-2-1-13-2-3-4">
                    <text:number>-</text:number>
                    <text:p text:style-name="al">aanvrager beschikt over een gehandicaptenparkeerkaart welke nog tenminste 6 maanden geldig is;</text:p>
                  </text:list-item>
                </text:list>
              </text:list-item>
              <text:list-item text:style-override="id1-3-2-2-1-13-3">
                <text:number>•</text:number>
                <text:p text:style-name="al">de aanvrager beschikt over een geldige gehandicaptenparkeerkaart voor passagier;</text:p>
              </text:list-item>
              <text:list-item text:style-override="id1-3-2-2-1-13-4">
                <text:number>•</text:number>
                <text:p text:style-name="al">daarmee tevens aangetoond is dat de passagier - met de gebruikelijke loophulpmiddelen - in redelijkheid niet in staat is zelfstandig een afstand van meer dan 100 meter aan een stuk te voet te overbruggen;</text:p>
              </text:list-item>
              <text:list-item text:style-override="id1-3-2-2-1-13-5">
                <text:number>•</text:number>
                <text:p text:style-name="al">aanvrager niet op eigen terrein kan parkeren;</text:p>
              </text:list-item>
              <text:list-item text:style-override="id1-3-2-2-1-13-6">
                <text:number>•</text:number>
                <text:p text:style-name="al">het is niet mogelijk om in tweede linie (dubbel parkeren) verkeersveilig te stoppen om de passagier te begeleiden bij het in- of uitstappen.</text:p>
              </text:list-item>
              <text:list-item text:style-override="id1-3-2-2-1-13-7">
                <text:number>•</text:number>
                <text:p text:style-name="al">uit onderzoek blijkt dat er op het door aanvrager aangegeven tijdstip onvoldoende vrije parkeerplaatsen zijn;</text:p>
              </text:list-item>
              <text:list-item text:style-override="id1-3-2-2-1-13-8">
                <text:number>•</text:number>
                <text:p text:style-name="al">de aanleg van een individuele gehandicaptenparkeerplaats geen nadelige gevolgen of effecten heeft voor of op de doelstellingen van dit verkeersbesluit.</text:p>
              </text:list-item>
            </text:list>
            <text:p text:style-name="common-al">
            <text:span text:style-name="nadrukvet">Gelet op het bovenstaande,</text:span>
          </text:p>
            <text:p text:style-name="common-al">Besloten is:</text:p>
            <text:list text:style-name="id1-3-2-2-1-16">
              <text:list-item text:style-override="id1-3-2-2-1-16-1">
                <text:number>1.</text:number>
                <text:p text:style-name="al">tot het instellen van een individuele gehandicaptenparkeerplaats op de Ds.C.Spoorlaan ter hoogte van huisnummer 87 in Nootdorp;</text:p>
              </text:list-item>
              <text:list-item text:style-override="id1-3-2-2-1-16-2">
                <text:number>2.</text:number>
                <text:p text:style-name="al">de gehandicaptenparkeerplaats aan te duiden door de plaatsing van bord E6 conform bijlage I van het RVV’90 met daar aan bevestigd een onderbord met het kenteken;</text:p>
              </text:list-item>
              <text:list-item text:style-override="id1-3-2-2-1-16-3">
                <text:number>3.</text:number>
                <text:p text:style-name="al">in het parkeervak een wit kruis en een invalidenparkeertegel aan te brengen.</text:p>
              </text:list-item>
            </text:list>
            <text:p text:style-name="common-al">Eén en ander zoals aangegeven op de bij dit besluit behorende en als zodanig gewaarmerkte tekening 16BIJ01859.</text:p>
            <text:p text:style-name="common-al">
            <text:span text:style-name="nadrukvet">Inwerkingtreding:</text:span>
            <text:span text:style-name="nadrukvet"/>Op grond van artikel 3:40 van de Algemene wet bestuursrecht (Awb) en artikel 26 van het Besluit administratieve bepalingen inzake het wegverkeer (BABW), treedt dit besluit in werking direct na bekendmaking in de Staatscourant. </text:p>
            <text:p text:style-name="common-al">Bezwaarmogelijkheden</text:p>
            <text:p text:style-name="common-al">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3622200..</text:p>
            <text:p text:style-name="common-al">Voor nadere informatie over het bovenstaande kunt u contact opnemen met mevr. C.H.J. van Veen van de afdeling Beheer Openbare Ruimte, telefoonnummer 14015.</text:p>
            <text:p text:style-name="common-al">Pijnacker, 14 april 2016</text:p>
            <text:p text:style-name="common-al">Hoogachtend,</text:p>
            <text:p text:style-name="common-al">het college van Pijnacker-Nootdorp,</text:p>
            <text:p text:style-name="common-al">voor deze,</text:p>
            <text:p text:style-name="common-al">de teamleider Milieu en Verkeer, </text:p>
            <text:p text:style-name="common-al">R.de Ruijter</text:p>
            <text:p text:style-name="common-al">Bijlage(n):</text:p>
            <text:p text:style-name="common-al">•1</text:p>
            <text:p text:style-name="common-al">Kennisgeving</text:p>
            <text:p text:style-name="common-al">Dit besluit wordt toegezonden aan de volgende personen en instanties:</text:p>
            <text:p text:style-name="common-al">1*de teamchef van het team Pijnacker-Nootdorp.</text:p>
            <text:p text:style-name="last-al">
            <text:span text:style-name="nadrukvet">Dit </text:span>
            <text:span text:style-name="nadrukvet"> besluit ligt vanaf </text:span>
            <text:span text:style-name="nadrukvet">donderdag </text:span>
            <text:span text:style-name="nadrukvet">28 april 2016 </text:span>
            <text:span text:style-name="nadrukvet">2016 voor </text:span>
            <text:span text:style-name="nadrukvet"> zes weken ter inzage op het gemeentekantoor in Pijnack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5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5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ijnacker-Nootdorp VERKEERSBESLUI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652</meta:user-defined>
    <meta:user-defined meta:name="OVERHEIDop.StcrtID/DC.identifier">stcrt-2016-21652</meta:user-defined>
    <meta:user-defined meta:name="DCTERMS.alternative">Gemeente Pijnacker-Nootdorp - Instellen individuele gehandicaptenparkeerplaats - Ds. C. Spoorlaan</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PostcodeHuisnummer/OVERHEIDop.postcodeHuisnummer">2631DB 85</meta:user-defined>
    <meta:user-defined meta:name="OVERHEIDop.woonplaats">Nootdorp</meta:user-defined>
    <meta:user-defined meta:name="OVERHEIDop.straatnaam">Ds. C. Spoo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INT03363</meta:user-defined>
    <meta:user-defined meta:name="DCTERMS.abstract">Instellen individuele gehandicapten 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exb-2016-13478</meta:user-defined>
    <meta:user-defined meta:name="OVERHEID.EPSG28992/DC.spatial">87132 451074</meta:user-defined>
    <meta:user-defined meta:name="OVERHEIDop.versieInformatie"/>
  </office:meta>
</office:document-meta>
</file>