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21 Tijdelijke afsluiting parkeerterrein voor de Litserborg aan de Litserstraat in Den Du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48045/650645</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d</text:p>
            <text:p text:style-name="considerans.al">e bepalingen van de Algemene wet bestuursrecht (Awb). </text:p>
            <text:p text:style-name="considerans.al">
            <text:span text:style-name="nadrukvet">overwegende dat:</text:span>
          </text:p>
            <text:p text:style-name="considerans.al">op zaterdag 28 mei 2016 op het parkeerterrein voor de Litserborg aan de Litserstraat in Den Dungen ­een Lentebraderie wordt georganiseerd</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een afsluiting van het parkeerterrein voor de Litserborg aan de Litserstraat in Den Dungen, die veiligheid wel kan worden geboden</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common-al">een afsluiting van het parkeerterrein voor de Litserborg aan de Litserstraat in Den Dungen, door plaatsing van verkeersborden, volgens model C1 van bijlage I van het RVV 1990.</text:p>
            <text:p text:style-name="common-al">Bovengenoemde maatregelen staan­ vermeld op de tekening met tekeningnummer 2016_065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1 april 2016</text:span>
            <text:span text:style-name="datum"/>
          </text:p>
          </text:section>
          <text:section text:name="ondertekening_id1-3-2-3-2">
            <text:p><text:span text:style-name="functie"/></text:p>
            <text:p><text:span text:style-name="deze">Namens deze,</text:span></text:p>
            <text:p><text:span text:style-name="ondertekening_naam">
            <text:span text:style-name="voornaam">Ing. G. de Gooijert</text:span>
            <text:span text:style-name="achternaam"/>
          </text:span></text:p>
            <text:p><text:span text:style-name="functie">Hoofd Afdeling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2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2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62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21 Tijdelijke afsluiting parkeerterrein voor de Litserborg aan de Litserstraat in Den Dungen</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622</meta:user-defined>
    <meta:user-defined meta:name="OVERHEIDop.StcrtID/DC.identifier">stcrt-2016-21622</meta:user-defined>
    <meta:user-defined meta:name="DCTERMS.alternative">Gemeente Sint-Michielsgestel - Afsluiting van het parkeerterrein voor de Litserborg in Den Dungen op 28 mei 2016 - Litserstraat in Den Dungen</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275JR 2f</meta:user-defined>
    <meta:user-defined meta:name="OVERHEIDop.woonplaats">Den Dungen</meta:user-defined>
    <meta:user-defined meta:name="OVERHEIDop.straatnaam">Barbaradae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 bij 2016-021|exb-2016-13468</meta:user-defined>
    <meta:user-defined meta:name="OVERHEID.EPSG28992/DC.spatial">153728 408427</meta:user-defined>
    <meta:user-defined meta:name="OVERHEIDop.versieInformatie"/>
  </office:meta>
</office:document-meta>
</file>