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opheffen gehandicaptenparkeerplaats Van Goghstraat 15, St. Maartensvlot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het regionaal politiekorps Noord-Holland Noord, overleg gepleegd met de verkeerscoördinator van het district Noordkop. Deze heeft zich d.d. 20 april 2016 tijdens een verkeersoverleg vanuit verkeersoptiek akkoord heeft verklaard met de maatregel; </text:p>
            <text:p text:style-name="tussenkopvet">
            <text:span text:style-name="nadrukvet">Overwegende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e aangebrachte gehandicaptenparkeerplaats nabij Van Goghstraat 15, St. Maartensvlotbrug heeft zijn functie verloren. Vanwege de huidige parkeerdruk in de wijk worden gehandicapten-parkeerplaatsen die niet worden gebruikt opgeheven. </text:p>
            <text:p text:style-name="considerans.al">De locatie van de op te heffen gehandicaptenparkeerplaats met bijbehorende bebording staat aangegeven op bijgaande situatieteken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Het verwijderen van het bord E6 van de bijlage 1 van het RVV 1990 inhoudende “gehandicaptenparkeerplaats” met onderbord gesitueerd nabij Van Goghstraat 15, St. Maartensvlotbrug.</text:p>
            <text:p text:style-name="tekst_bottom"/>
          </text:section>
        </text:section>
        <text:section text:name="bezwaarschrift_id1-3-2-3" text:style-name="bezwaarschrift">
          <text:p text:style-name="bezwaarschrift_top"/>
          <text:p text:style-name="tussenkopvet">Mededelingen</text:p>
          <text:p text:style-name="bezwaarschrift_al">De bekendmaking van het besluit geschiedt door publicatie in de Staatscourant. </text:p>
          <text:p text:style-name="bezwaarschrift_al">Op grond van de Algemene wet bestuursrecht kunt u tegen dit besluit een bezwaarschrift indienen bij ons college. Ook andere belanghebbenden kunnen van deze gelegenheid gebruik maken.</text:p>
          <text:p text:style-name="bezwaarschrift_al">De termijn voor het indienen van een bezwaarschrift bedraagt zes weken. Deze termijn vangt aan op de dag na de dag waarop dit besluit is gepubliceerd. </text:p>
          <text:p text:style-name="bezwaarschrift_al">Het bezwaarschrift moet ondertekend zijn en dient in ieder geval te bevatten:</text:p>
          <text:list text:style-name="id1-3-2-3-6">
            <text:list-item text:style-override="id1-3-2-3-6-1">
              <text:number>•</text:number>
              <text:p text:style-name="al">de naam en het adres van de indiener;</text:p>
            </text:list-item>
            <text:list-item text:style-override="id1-3-2-3-6-2">
              <text:number>•</text:number>
              <text:p text:style-name="al">de dagtekening;</text:p>
            </text:list-item>
            <text:list-item text:style-override="id1-3-2-3-6-3">
              <text:number>•</text:number>
              <text:p text:style-name="al">een aanduiding/omschrijving van het besluit waartegen bezwaar wordt gemaakt;</text:p>
            </text:list-item>
            <text:list-item text:style-override="id1-3-2-3-6-4">
              <text:number>•</text:number>
              <text:p text:style-name="al">de gronden van het bezwaar.</text:p>
            </text:list-item>
          </text:list>
          <text:p text:style-name="bezwaarschrift_al">Het bezwaarschrift moet gericht worden aan het college van burgemeester en wethouders van de gemeente Schagen, Postbus 8, 1740 AA, Schagen.</text:p>
          <text:p text:style-name="bezwaarschrift_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bezwaarschrift_al">Het verzoek om een voorlopige voorziening moet gericht worden aan:</text:p>
          <text:p text:style-name="bezwaarschrift_al">De voorzieningenrechter van de Rechtbank Haarlem, sector Bestuursrecht, Postbus 1621, 2003 BR Haarlem.</text:p>
          <text:p text:style-name="bezwaarschrift_al">Namens burgemeester en wethouders van de gemeente Schagen</text:p>
          <text:p text:style-name="bezwaarschrift_al">Mevrouw K.E. van der Valk</text:p>
          <text:p text:style-name="bezwaarschrift_al">hoofd afdeling Openbaar Gebied</text:p>
          <text:p text:style-name="bezwaarschrift_al">Datum 20 april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0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0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0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opheffen gehandicaptenparkeerplaats Van Goghstraat 15, St. Maartensvlotbrug.</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609</meta:user-defined>
    <meta:user-defined meta:name="OVERHEIDop.StcrtID/DC.identifier">stcrt-2016-21609</meta:user-defined>
    <meta:user-defined meta:name="DCTERMS.alternative">Gemeente Schagen - Verkeersbesluit opheffen gehandicaptenparkeerplaats - Van Goghstraat 15, St. Maartensvlotbrug</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PostcodeHuisnummer/OVERHEIDop.postcodeHuisnummer">1753BE 15</meta:user-defined>
    <meta:user-defined meta:name="OVERHEIDop.woonplaats">Sint Maartensvlotbrug</meta:user-defined>
    <meta:user-defined meta:name="OVERHEIDop.straatnaam">Van Gog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6-13467</meta:user-defined>
    <meta:user-defined meta:name="OVERHEID.EPSG28992/DC.spatial">109258 533248</meta:user-defined>
    <meta:user-defined meta:name="OVERHEIDop.versieInformatie"/>
  </office:meta>
</office:document-meta>
</file>