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plaatsen van tijdelijke verkeersmaatregelen in fase 1 bij inrichtingsplan Elst Centr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16bwb00037</text:p>
            <text:p text:style-name="common-al">Burgemeester en wethouders van de gemeente Overbetuwe;</text:p>
            <text:p text:style-name="common-al">
            <text:span text:style-name="nadrukvet">Gelet op</text:span>
          </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12 van het BABW ingevolge het plaatsen van borden model D2, F5 en F6 uit bijlage 1 van het RVV 1990, moet geschieden krachtens een verkeersbesluit;</text:p>
              </text:list-item>
              <text:list-item text:style-override="id1-3-2-2-1-4-4">
                <text:number>•</text:number>
                <text:p text:style-name="al">artikel 24 van het BABW ingevolge verkeersbesluiten worden genomen na overleg met een gemandateerde van de korpschef van de politie;</text:p>
              </text:list-item>
              <text:list-item text:style-override="id1-3-2-2-1-4-5">
                <text:number>•</text:number>
                <text:p text:style-name="al">het faseringsplan “Woonrijp maken stationsgebied Elst”, van 22 februari 2016;</text:p>
              </text:list-item>
            </text:list>
            <text:p text:style-name="common-al">
            <text:span text:style-name="nadrukvet">Aanleiding</text:span>
          </text:p>
            <text:p text:style-name="common-al">•De gemeente Overbetuwe start op korte termijn met de uitvoering van het inrichtingsplan ‘Elst Centraal’. Hiertoe wordt de directe omgeving van station Elst aangepakt, waarbij wegen, fietspaden en groen worden heringericht. Dit vindt plaats in negen opeenvolgende fasen. Door de werkzaamheden wordt steeds een deel van het openbare gebied opgebroken, waardoor verkeer niet zoals in de huidige situatie kan doorstromen. Dit besluit gaat in op de te plaatsen verkeerstekens in fase 1.</text:p>
            <text:p text:style-name="common-al">
            <text:span text:style-name="nadrukvet">Overwegende dat:</text:span>
          </text:p>
            <text:list text:style-name="id1-3-2-2-1-8">
              <text:list-item text:style-override="id1-3-2-2-1-8-1">
                <text:number>∘</text:number>
                <text:p text:style-name="al">Station Elst aan de oostzijde van de kern Elst is gelegen;</text:p>
              </text:list-item>
              <text:list-item text:style-override="id1-3-2-2-1-8-2">
                <text:number>∘</text:number>
                <text:p text:style-name="al">de directe omgeving van het station en toeleidende wegen in 2016 worden heringericht;</text:p>
              </text:list-item>
              <text:list-item text:style-override="id1-3-2-2-1-8-3">
                <text:number>∘</text:number>
                <text:p text:style-name="al">hierbij de wegenstructuur, routering en voorrangssituaties in het gebied worden aangepast;</text:p>
              </text:list-item>
              <text:list-item text:style-override="id1-3-2-2-1-8-4">
                <text:number>∘</text:number>
                <text:p text:style-name="al">de grootste wijziging plaatsvindt in het afwikkelen van fietsverkeer en autoverkeer rondom het station;</text:p>
              </text:list-item>
              <text:list-item text:style-override="id1-3-2-2-1-8-5">
                <text:number>∘</text:number>
                <text:p text:style-name="al">aan de noordzijde van het station een onderdoorgang voor langzaamverkeer wordt aangelegd;</text:p>
              </text:list-item>
              <text:list-item text:style-override="id1-3-2-2-1-8-6">
                <text:number>∘</text:number>
                <text:p text:style-name="al">aan de zuidzijde van het station een onderdoorgang voor gemotoriseerd verkeer wordt aangelegd;</text:p>
              </text:list-item>
              <text:list-item text:style-override="id1-3-2-2-1-8-7">
                <text:number>∘</text:number>
                <text:p text:style-name="al">fietsverkeer tussen centrum en Nieuwe Aamsestraat in de toekomstige situatie een rechtstreekse verbinding heeft over de Johan de Wittstraat;</text:p>
              </text:list-item>
              <text:list-item text:style-override="id1-3-2-2-1-8-8">
                <text:number>∘</text:number>
                <text:p text:style-name="al">woningen en aan de straat gelegen parkeervakken niettemin toegankelijk blijven voor gemotoriseerd verkeer;</text:p>
              </text:list-item>
              <text:list-item text:style-override="id1-3-2-2-1-8-9">
                <text:number>∘</text:number>
                <text:p text:style-name="al">gemotoriseerd verkeer in de toekomstige situatie een oost-west verbinding heeft via de Van Oldenbarneveltstraat, Spoorlaan en Energieweg;</text:p>
              </text:list-item>
              <text:list-item text:style-override="id1-3-2-2-1-8-10">
                <text:number>∘</text:number>
                <text:p text:style-name="al">verkeer via de auto-onderdoorgang ook naar de Regenboog en Nieuwe Aamsestraat kan rijden;</text:p>
              </text:list-item>
              <text:list-item text:style-override="id1-3-2-2-1-8-11">
                <text:number>∘</text:number>
                <text:p text:style-name="al">de herstructurering plaatsvindt in negen verschillende fasen;</text:p>
              </text:list-item>
              <text:list-item text:style-override="id1-3-2-2-1-8-12">
                <text:number>∘</text:number>
                <text:p text:style-name="al">deze fasen zijn vastgelegd in het faseringsplan “Woonrijp maken stationsgebied Elst”, van 22 februari 2016;</text:p>
              </text:list-item>
              <text:list-item text:style-override="id1-3-2-2-1-8-13">
                <text:number>∘</text:number>
                <text:p text:style-name="al">per fase een vooraf afgebakend wegvak wordt aangepakt;</text:p>
              </text:list-item>
              <text:list-item text:style-override="id1-3-2-2-1-8-14">
                <text:number>∘</text:number>
                <text:p text:style-name="al">voor elke fase tijdelijke verkeersmaatregelen worden genomen;</text:p>
              </text:list-item>
              <text:list-item text:style-override="id1-3-2-2-1-8-15">
                <text:number>∘</text:number>
                <text:p text:style-name="al">dit besluit betrekking heeft op het plaatsen van tijdelijke verkeersmaatregelen in fase 1;</text:p>
              </text:list-item>
              <text:list-item text:style-override="id1-3-2-2-1-8-16">
                <text:number>∘</text:number>
                <text:p text:style-name="al">fase 1 volgens planning uitgevoerd wordt in week 25 t/m 28 van 2016;</text:p>
              </text:list-item>
              <text:list-item text:style-override="id1-3-2-2-1-8-17">
                <text:number>∘</text:number>
                <text:p text:style-name="al">in deze fase gewerkt wordt aan het zuidelijke deel van de Spoorlaan en de toeleidende weg naar de auto-onderdoorgang onder het spoor;</text:p>
              </text:list-item>
              <text:list-item text:style-override="id1-3-2-2-1-8-18">
                <text:number>∘</text:number>
                <text:p text:style-name="al">de Spoorlaan een nieuwe weg is aan de oostzijde van het station tussen de Energieweg en de Nieuwe Aamsestraat;</text:p>
              </text:list-item>
              <text:list-item text:style-override="id1-3-2-2-1-8-19">
                <text:number>∘</text:number>
                <text:p text:style-name="al">halverwege de Spoorlaan aan de westzijde een aansluiting wordt gemaakt op de Van Oldenbarneveltstraat en de onderdoorgang voor gemotoriseerd verkeer;</text:p>
              </text:list-item>
              <text:list-item text:style-override="id1-3-2-2-1-8-20">
                <text:number>∘</text:number>
                <text:p text:style-name="al">gedurende de werkzaamheden ook een aansluiting tussen Spoorlaan en het kruisingsvlak met de Energieweg wordt gemaakt;</text:p>
              </text:list-item>
              <text:list-item text:style-override="id1-3-2-2-1-8-21">
                <text:number>∘</text:number>
                <text:p text:style-name="al">ter hoogte van het kruisingsvlak enige ruimte nodig is om de werkzaamheden goed te kunnen uitvoeren;</text:p>
              </text:list-item>
              <text:list-item text:style-override="id1-3-2-2-1-8-22">
                <text:number>∘</text:number>
                <text:p text:style-name="al">de rijbaan van de Energieweg daarom wordt versmald aan de noordzijde;</text:p>
              </text:list-item>
              <text:list-item text:style-override="id1-3-2-2-1-8-23">
                <text:number>∘</text:number>
                <text:p text:style-name="al">de versmalling vanaf de ingang van de P+R voorziening tot net ten oosten van de kruising met de Spoorlaan wordt ingesteld;</text:p>
              </text:list-item>
              <text:list-item text:style-override="id1-3-2-2-1-8-24">
                <text:number>∘</text:number>
                <text:p text:style-name="al">verkeer tijdens de werkzaamheden alleen de zuidzijde van de rijbaan nog kan gebruiken;</text:p>
              </text:list-item>
              <text:list-item text:style-override="id1-3-2-2-1-8-25">
                <text:number>∘</text:number>
                <text:p text:style-name="al">voor een verkeersveilige afwikkeling van verkeer voorrang ter hoogte van de versmalling wordt geregeld;</text:p>
              </text:list-item>
              <text:list-item text:style-override="id1-3-2-2-1-8-26">
                <text:number>∘</text:number>
                <text:p text:style-name="al">verkeer dat in westelijke richting rijdt hierbij voorrang heeft op verkeer dat in oostelijke richting rijdt;</text:p>
              </text:list-item>
              <text:list-item text:style-override="id1-3-2-2-1-8-27">
                <text:number>∘</text:number>
                <text:p text:style-name="al">hiertoe borden F5 en F6, uit bijlage 1 van het RVV 1990, worden geplaatst, in combinatie met bouwhekken;</text:p>
              </text:list-item>
              <text:list-item text:style-override="id1-3-2-2-1-8-28">
                <text:number>∘</text:number>
                <text:p text:style-name="al">tevens een waarschuwing voor de werkzaamheden wordt gegeven door het plaatsen van borden J16, uit bijlage 1 van het RVV 1990 wordt geplaatst, aan weerszijden van de versmalling;</text:p>
              </text:list-item>
              <text:list-item text:style-override="id1-3-2-2-1-8-29">
                <text:number>∘</text:number>
                <text:p text:style-name="al">de genoemde verkeersmaatregelen van kracht zijn in de weken 25 t/m 28 van 2016, of zoveel korter of langer dan nodig;</text:p>
              </text:list-item>
              <text:list-item text:style-override="id1-3-2-2-1-8-30">
                <text:number>∘</text:number>
                <text:p text:style-name="al">op het moment dat de verkeersmaatregelen voor de definitieve situatie worden geplaatst, worden die van kracht;</text:p>
              </text:list-item>
              <text:list-item text:style-override="id1-3-2-2-1-8-31">
                <text:number>∘</text:number>
                <text:p text:style-name="al">dit besluit geldig is gedurende de uitvoering van werkzaamheden aan fase 1 en het daarna automatisch komt te vervallen;</text:p>
              </text:list-item>
              <text:list-item text:style-override="id1-3-2-2-1-8-3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33">
                <text:number>∘</text:number>
                <text:p text:style-name="al">de bovenvermelde maatregelen worden genomen op basis van artikel 2 van de WVW 1994 om de veiligheid op de weg te verzekeren en voor het in stand houden van de weg en het waarborgen van de bruikbaarheid daarvan;</text:p>
              </text:list-item>
              <text:list-item text:style-override="id1-3-2-2-1-8-34">
                <text:number>∘</text:number>
                <text:p text:style-name="al">de in het besluit genoemde (delen van) wegen binnen de bebouwde kom van Elst liggen en in eigendom, beheer en onderhoud zijn bij de gemeente Overbetuwe;</text:p>
              </text:list-item>
              <text:list-item text:style-override="id1-3-2-2-1-8-35">
                <text:number>∘</text:number>
                <text:p text:style-name="al">overeenkomstig artikel 24 van het BABW overleg is gevoerd met een gemandateerde van de korpschef van de politie;</text:p>
              </text:list-item>
            </text:list>
            <text:p text:style-name="common-al">nemen, gelet op het voorgaande, de volgende</text:p>
            <text:p text:style-name="common-al">
            <text:span text:style-name="nadrukvet">B E S L U I T E N :</text:span>
          </text:p>
            <text:list text:style-name="id1-3-2-2-1-11">
              <text:list-item text:style-override="id1-3-2-2-1-11-1">
                <text:number>1.</text:number>
                <text:p text:style-name="al">verkeer te gebieden de versmalling op de Energieweg, bij het kruispunt met de Spoorlaan, te passeren aan de zijde die door de pijl wordt aangegeven door het plaatsen van borden D2, uit bijlage 1 van het RVV 1990;</text:p>
              </text:list-item>
              <text:list-item text:style-override="id1-3-2-2-1-11-2">
                <text:number>2.</text:number>
                <text:p text:style-name="al">het instellen van een voorrangsregeling bij het passeren van de halve rijbaanafsluiting op de Energieweg door het plaatsen van borden F5 en F6, uit bijlage 1 van het RVV 1990;</text:p>
              </text:list-item>
              <text:list-item text:style-override="id1-3-2-2-1-11-3">
                <text:number>3.</text:number>
                <text:p text:style-name="al">bebording wordt geplaatst zoals aangegeven op de bij dit besluit behorende situatietekening met kenmerk 401787-03A01-C;</text:p>
              </text:list-item>
              <text:list-item text:style-override="id1-3-2-2-1-11-4">
                <text:number>4.</text:number>
                <text:p text:style-name="al">de maatregelen genoemd onder punten 1 t/m 3 van kracht te laten zijn in de weken 25 t/m 28 van 2016, of zoveel korter of langer dan nodig;</text:p>
              </text:list-item>
            </text:list>
            <text:p text:style-name="common-al">Aldus besloten in de vergadering van 19 april 2016.</text:p>
            <text:p text:style-name="common-al">Burgemeester en wethouders,</text:p>
            <text:p text:style-name="common-al">de gemeentesecretaris,                              de burgemeester,</text:p>
            <text:p text:style-name="common-al">drs C.W.W. van den Berg.                           drs A.S.F. van Asseldonk.</text:p>
            <text:p text:style-name="common-al">Dit besluit wordt bekendgemaakt in De Betuwe en gepubliceerd in de Staatscourant.</text:p>
            <text:p text:style-name="common-al">
            <text:span text:style-name="nadrukvet">Niet mee eens?</text:span>
          </text:p>
            <text:p text:style-name="common-al">Bent u het met het besluit niet eens? Dan kunt u bezwaar maken. In dat geval adviseren wij u om eerst telefonisch contact met ons op te nemen. We nemen dan samen met u het besluit door. U kunt hiervoor bellen naar (0481) 362300.</text:p>
            <text:p text:style-name="common-al">Wilt u na dit gesprek nog bezwaar maken? Stuur dan een bezwaarschrift naar burgemeester en wethouders van de gemeente Overbetuwe. Zorgt u ervoor dat u het bezwaarschrift indient <text:span text:style-name="nadrukvet"><text:span text:style-name="nadrukondlijn">binnen zes weken </text:span></text:span>na de dag waarop het besluit is gepubliceerd.</text:p>
            <text:p text:style-name="common-al">Daarmee voorkomt u dat wij uw bezwaarschrift niet meer kunnen behandelen.</text:p>
            <text:p text:style-name="common-al">Het bezwaarschrift kunt u sturen naar het volgende adres: Antwoordnummer 175, 6660 VB in Elst. Zet in uw bezwaarschrift:</text:p>
            <text:list text:style-name="id1-3-2-2-1-22">
              <text:list-item text:style-override="id1-3-2-2-1-22-1">
                <text:number>•</text:number>
                <text:p text:style-name="al">uw naam, adres en (mobiele) telefoonnummer;</text:p>
              </text:list-item>
              <text:list-item text:style-override="id1-3-2-2-1-22-2">
                <text:number>•</text:number>
                <text:p text:style-name="al">de datum en een omschrijving van dit besluit;</text:p>
              </text:list-item>
              <text:list-item text:style-override="id1-3-2-2-1-22-3">
                <text:number>•</text:number>
                <text:p text:style-name="al">waarom u het niet eens bent met dit besluit.</text:p>
              </text:list-item>
            </text:list>
            <text:p text:style-name="common-al">Vergeet u ook niet uw bezwaarschrift te ondertekenen!</text:p>
            <text:p text:style-name="common-al">U kunt ook via www.overbetuwe.nl bezwaar maken. U heeft dan wel uw DigiD nodig. Kijk daarvoor onder ‘Alle formulieren’ op de homepage van de website en kies ‘bezwaar indienen’.</text:p>
            <text:p text:style-name="common-al">
            <text:span text:style-name="nadrukvet">Voorlopige voorziening</text:span>
          </text:p>
            <text:p text:style-name="common-al">Soms kunt u niet wachten op het besluit over uw bezwaarschrift. U kunt dan bij de </text:p>
            <text:p text:style-name="common-al">Voorzieningenrechter bij de rechtbank Gelderland om een voorlopige voorziening vragen. Dat kan alleen als u een bezwaarschrift heeft ingediend. Het adres van de rechtbank Gelderland is: Postbus 9030, 6800 EM in Arnhem. Houdt u er rekening mee dat u hiervoor moet betalen!</text:p>
            <text:p text:style-name="common-al">Over hoeveel u moet betalen, kan de rechtbank u nader informeren.</text:p>
            <text:p text:style-name="common-al">
            <text:span text:style-name="nadrukvet">Digitaal voorlopige voorziening vragen</text:span>
          </text:p>
            <text:p text:style-name="common-al">U kunt ook digitaal om een voorlopige voorziening vragen via http://loket.rechtspraak.nl/bestuursrecht. Hiervoor moet u een elektronische handtekening (DigiD) hebben. Kijk op de genoemde site voor de precieze voorwaarden.</text:p>
            <text:p text:style-name="common-al">Afschrift aan:	Politie </text:p>
            <text:p text:style-name="common-al">	Divisie Executieve Ondersteuning</text:p>
            <text:p text:style-name="last-al">	Afd. verkeersadvis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8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58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58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plaatsen van tijdelijke verkeersmaatregelen in fase 1 bij inrichtingsplan Elst Centraal</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1580</meta:user-defined>
    <meta:user-defined meta:name="OVERHEIDop.StcrtID/DC.identifier">stcrt-2016-21580</meta:user-defined>
    <meta:user-defined meta:name="DCTERMS.alternative">Gemeente Overbetuwe - Verkeersbesluit voor het plaatsen van tijdelijke verkeersmaatregelen in fase 1 bij inrichtingsplan Elst Centraal - Stationsomgeving Elst</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Organisatie en beleid</meta:user-defined>
    <meta:user-defined meta:name="OVERHEID.PostcodeHuisnummer/OVERHEIDop.postcodeHuisnummer">6662NS 10</meta:user-defined>
    <meta:user-defined meta:name="OVERHEIDop.woonplaats">Elst</meta:user-defined>
    <meta:user-defined meta:name="OVERHEIDop.straatnaam">Energi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bwb0003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Verkeersbesluit fase 1|exb-2016-13451</meta:user-defined>
    <meta:user-defined meta:name="OVERHEID.EPSG28992/DC.spatial">187334 436366</meta:user-defined>
    <meta:user-defined meta:name="OVERHEIDop.versieInformatie"/>
  </office:meta>
</office:document-meta>
</file>