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2-1">
      <text:list-level-style-bullet text:bullet-char="∘" text:level="1">
        <style:list-level-properties text:min-label-width="10mm"/>
      </text:list-level-style-bullet>
    </text:list-style>
    <text:list-style style:name="id1-3-2-2-1-10-1-2-2">
      <text:list-level-style-bullet text:bullet-char="∘" text:level="1">
        <style:list-level-properties text:min-label-width="10mm"/>
      </text:list-level-style-bullet>
    </text:list-style>
    <text:list-style style:name="id1-3-2-2-1-10-1-2-3">
      <text:list-level-style-bullet text:bullet-char="∘" text:level="1">
        <style:list-level-properties text:min-label-width="10mm"/>
      </text:list-level-style-bullet>
    </text:list-style>
    <text:list-style style:name="id1-3-2-2-1-10-1-2-4">
      <text:list-level-style-bullet text:bullet-char="∘" text:level="1">
        <style:list-level-properties text:min-label-width="10mm"/>
      </text:list-level-style-bullet>
    </text:list-style>
    <text:list-style style:name="id1-3-2-2-1-10-1-2-5">
      <text:list-level-style-bullet text:bullet-char="∘" text:level="1">
        <style:list-level-properties text:min-label-width="10mm"/>
      </text:list-level-style-bullet>
    </text:list-style>
    <text:list-style style:name="id1-3-2-2-1-10-1-2-6">
      <text:list-level-style-bullet text:bullet-char="∘" text:level="1">
        <style:list-level-properties text:min-label-width="10mm"/>
      </text:list-level-style-bullet>
    </text:list-style>
    <text:list-style style:name="id1-3-2-2-1-10-1-2-7">
      <text:list-level-style-bullet text:bullet-char="∘" text:level="1">
        <style:list-level-properties text:min-label-width="10mm"/>
      </text:list-level-style-bullet>
    </text:list-style>
    <text:list-style style:name="id1-3-2-2-1-10-1-2-8">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6-3">
      <text:list-level-style-bullet text:bullet-char="∘" text:level="1">
        <style:list-level-properties text:min-label-width="10mm"/>
      </text:list-level-style-bullet>
    </text:list-style>
    <text:list-style style:name="id1-3-2-2-1-10-6-3-1">
      <text:list-level-style-bullet text:bullet-char="∘" text:level="1">
        <style:list-level-properties text:min-label-width="10mm"/>
      </text:list-level-style-bullet>
    </text:list-style>
    <text:list-style style:name="id1-3-2-2-1-10-6-3-2">
      <text:list-level-style-bullet text:bullet-char="∘" text:level="1">
        <style:list-level-properties text:min-label-width="10mm"/>
      </text:list-level-style-bullet>
    </text:list-style>
    <text:list-style style:name="id1-3-2-2-1-10-6-3-3">
      <text:list-level-style-bullet text:bullet-char="∘" text:level="1">
        <style:list-level-properties text:min-label-width="10mm"/>
      </text:list-level-style-bullet>
    </text:list-style>
    <text:list-style style:name="id1-3-2-2-1-10-6-3-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text:list-style style:name="id1-3-2-2-1-18-17">
      <text:list-level-style-bullet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2-1">
      <text:list-level-style-bullet text:bullet-char="∘" text:level="1">
        <style:list-level-properties text:min-label-width="10mm"/>
      </text:list-level-style-bullet>
    </text:list-style>
    <text:list-style style:name="id1-3-2-2-1-20-1-2-2">
      <text:list-level-style-bullet text:bullet-char="∘" text:level="1">
        <style:list-level-properties text:min-label-width="10mm"/>
      </text:list-level-style-bullet>
    </text:list-style>
    <text:list-style style:name="id1-3-2-2-1-20-1-2-3">
      <text:list-level-style-bullet text:bullet-char="∘" text:level="1">
        <style:list-level-properties text:min-label-width="10mm"/>
      </text:list-level-style-bullet>
    </text:list-style>
    <text:list-style style:name="id1-3-2-2-1-20-1-2-4">
      <text:list-level-style-bullet text:bullet-char="∘" text:level="1">
        <style:list-level-properties text:min-label-width="10mm"/>
      </text:list-level-style-bullet>
    </text:list-style>
    <text:list-style style:name="id1-3-2-2-1-20-1-2-5">
      <text:list-level-style-bullet text:bullet-char="∘" text:level="1">
        <style:list-level-properties text:min-label-width="10mm"/>
      </text:list-level-style-bullet>
    </text:list-style>
    <text:list-style style:name="id1-3-2-2-1-20-1-2-6">
      <text:list-level-style-bullet text:bullet-char="∘" text:level="1">
        <style:list-level-properties text:min-label-width="10mm"/>
      </text:list-level-style-bullet>
    </text:list-style>
    <text:list-style style:name="id1-3-2-2-1-20-1-2-7">
      <text:list-level-style-bullet text:bullet-char="∘" text:level="1">
        <style:list-level-properties text:min-label-width="10mm"/>
      </text:list-level-style-bullet>
    </text:list-style>
    <text:list-style style:name="id1-3-2-2-1-20-1-2-8">
      <text:list-level-style-bullet text:bullet-char="∘" text:level="1">
        <style:list-level-properties text:min-label-width="10mm"/>
      </text:list-level-style-bullet>
    </text:list-style>
    <text:list-style style:name="id1-3-2-2-1-20-1-2-9">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8-3">
      <text:list-level-style-bullet text:bullet-char="∘" text:level="1">
        <style:list-level-properties text:min-label-width="10mm"/>
      </text:list-level-style-bullet>
    </text:list-style>
    <text:list-style style:name="id1-3-2-2-1-20-8-3-1">
      <text:list-level-style-bullet text:bullet-char="∘" text:level="1">
        <style:list-level-properties text:min-label-width="10mm"/>
      </text:list-level-style-bullet>
    </text:list-style>
    <text:list-style style:name="id1-3-2-2-1-20-8-3-2">
      <text:list-level-style-bullet text:bullet-char="∘" text:level="1">
        <style:list-level-properties text:min-label-width="10mm"/>
      </text:list-level-style-bullet>
    </text:list-style>
    <text:list-style style:name="id1-3-2-2-1-20-8-3-3">
      <text:list-level-style-bullet text:bullet-char="∘" text:level="1">
        <style:list-level-properties text:min-label-width="10mm"/>
      </text:list-level-style-bullet>
    </text:list-style>
    <text:list-style style:name="id1-3-2-2-1-20-8-3-4">
      <text:list-level-style-bullet text:bullet-char="∘" text:level="1">
        <style:list-level-properties text:min-label-width="10mm"/>
      </text:list-level-style-bullet>
    </text:list-style>
    <text:list-style style:name="id1-3-2-2-1-20-8-3-5">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6-13">
      <text:list-level-style-bullet text:bullet-char="∘" text:level="1">
        <style:list-level-properties text:min-label-width="10mm"/>
      </text:list-level-style-bullet>
    </text:list-style>
    <text:list-style style:name="id1-3-2-2-1-26-14">
      <text:list-level-style-bullet text:bullet-char="∘" text:level="1">
        <style:list-level-properties text:min-label-width="10mm"/>
      </text:list-level-style-bullet>
    </text:list-style>
    <text:list-style style:name="id1-3-2-2-1-26-15">
      <text:list-level-style-bullet text:bullet-char="∘" text:level="1">
        <style:list-level-properties text:min-label-width="10mm"/>
      </text:list-level-style-bullet>
    </text:list-style>
    <text:list-style style:name="id1-3-2-2-1-26-16">
      <text:list-level-style-bullet text:bullet-char="∘" text:level="1">
        <style:list-level-properties text:min-label-width="10mm"/>
      </text:list-level-style-bullet>
    </text:list-style>
    <text:list-style style:name="id1-3-2-2-1-26-17">
      <text:list-level-style-bullet text:bullet-char="∘" text:level="1">
        <style:list-level-properties text:min-label-width="10mm"/>
      </text:list-level-style-bullet>
    </text:list-style>
    <text:list-style style:name="id1-3-2-2-1-26-18">
      <text:list-level-style-bullet text:bullet-char="∘" text:level="1">
        <style:list-level-properties text:min-label-width="10mm"/>
      </text:list-level-style-bullet>
    </text:list-style>
    <text:list-style style:name="id1-3-2-2-1-26-19">
      <text:list-level-style-bullet text:bullet-char="∘" text:level="1">
        <style:list-level-properties text:min-label-width="10mm"/>
      </text:list-level-style-bullet>
    </text:list-style>
    <text:list-style style:name="id1-3-2-2-1-26-20">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2-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4-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8-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9-8-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9-8-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9-8-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9-8-3-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9-8-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8-3-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9-12-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9-12-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9-12-3-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9-14-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9-14-3-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9-14-3-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9-14-3-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indsituatie Elst-Centr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16bwb00047</text:p>
            <text:p text:style-name="common-al">Burgemeester en wethouders van de gemeente Overbetuwe;</text:p>
            <text:p text:style-name="common-al">
            <text:span text:style-name="nadrukvet">Gelet op</text:span>
          </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12 van het BABW ingevolge het plaatsen van borden model A1, B3, C2, C3, C14, E1, E4, E6, G12a, G12b en L3 uit bijlage 1 van het RVV 1990, alsmede een witte doorgetrokken streep, moet geschieden krachtens een verkeersbesluit;</text:p>
              </text:list-item>
              <text:list-item text:style-override="id1-3-2-2-1-4-4">
                <text:number>•</text:number>
                <text:p text:style-name="al">artikel 24 van het BABW ingevolge verkeersbesluiten worden genomen na overleg met een gemandateerde van de korpschef van de politie;</text:p>
              </text:list-item>
            </text:list>
            <text:p text:style-name="common-al">
            <text:span text:style-name="nadrukvet">Aanleiding</text:span>
          </text:p>
            <text:p text:style-name="common-al">•De gemeente Overbetuwe start op korte termijn met de uitvoering van het inrichtingsplan ‘Elst Centraal’. Hiertoe wordt de directe omgeving van station Elst aangepakt, waarbij wegen, fietspaden en groen worden heringericht. Dit vindt plaats in negen opeenvolgende fasen. Door de werkzaamheden wordt steeds een deel van het openbare gebied opgebroken, waardoor verkeer niet zoals in de huidige situatie kan doorstromen. Voor de eindsituatie worden twee besluiten genomen: een verkeersbesluit voor het verwijderen van alle bestaande bebording en markering en een verkeersbesluit voor het plaatsen van nieuwe bebording en markering. Dit besluit gaat in op de te plaatsen verkeerstekens.</text:p>
            <text:p text:style-name="common-al">
            <text:span text:style-name="nadrukvet">Overwegende dat:</text:span>
          </text:p>
            <text:list text:style-name="id1-3-2-2-1-8">
              <text:list-item text:style-override="id1-3-2-2-1-8-1">
                <text:number>∘</text:number>
                <text:p text:style-name="al">Station Elst aan de oostzijde van de kern Elst is gelegen;</text:p>
              </text:list-item>
              <text:list-item text:style-override="id1-3-2-2-1-8-2">
                <text:number>∘</text:number>
                <text:p text:style-name="al">de directe omgeving van het station en toeleidende wegen in 2016 worden heringericht;</text:p>
              </text:list-item>
              <text:list-item text:style-override="id1-3-2-2-1-8-3">
                <text:number>∘</text:number>
                <text:p text:style-name="al">hierbij de wegenstructuur, routering en voorrangssituaties in het gebied worden aangepast;</text:p>
              </text:list-item>
              <text:list-item text:style-override="id1-3-2-2-1-8-4">
                <text:number>∘</text:number>
                <text:p text:style-name="al">de grootste wijziging plaatsvindt in het afwikkelen van fietsverkeer en autoverkeer rondom het station;</text:p>
              </text:list-item>
              <text:list-item text:style-override="id1-3-2-2-1-8-5">
                <text:number>∘</text:number>
                <text:p text:style-name="al">aan de noordzijde van het station een onderdoorgang voor langzaamverkeer wordt aangelegd;</text:p>
              </text:list-item>
              <text:list-item text:style-override="id1-3-2-2-1-8-6">
                <text:number>∘</text:number>
                <text:p text:style-name="al">aan de zuidzijde van het station een onderdoorgang voor gemotoriseerd verkeer wordt aangelegd;</text:p>
              </text:list-item>
              <text:list-item text:style-override="id1-3-2-2-1-8-7">
                <text:number>∘</text:number>
                <text:p text:style-name="al">fietsverkeer tussen centrum en Nieuwe Aamsestraat in de toekomstige situatie een rechtstreekse verbinding heeft over de Johan de Wittstraat;</text:p>
              </text:list-item>
              <text:list-item text:style-override="id1-3-2-2-1-8-8">
                <text:number>∘</text:number>
                <text:p text:style-name="al">woningen en aan de straat gelegen parkeervakken niettemin toegankelijk blijven voor gemotoriseerd verkeer;</text:p>
              </text:list-item>
              <text:list-item text:style-override="id1-3-2-2-1-8-9">
                <text:number>∘</text:number>
                <text:p text:style-name="al">verkeer na openstelling gebruik kan maken van de onderdoorgangen om het spoor te passeren;</text:p>
              </text:list-item>
              <text:list-item text:style-override="id1-3-2-2-1-8-10">
                <text:number>∘</text:number>
                <text:p text:style-name="al">de herstructurering plaatsvindt in negen verschillende fasen;</text:p>
              </text:list-item>
              <text:list-item text:style-override="id1-3-2-2-1-8-11">
                <text:number>∘</text:number>
                <text:p text:style-name="al">per fase een vooraf afgebakend wegvak wordt aangepakt;</text:p>
              </text:list-item>
              <text:list-item text:style-override="id1-3-2-2-1-8-12">
                <text:number>∘</text:number>
                <text:p text:style-name="al">voor elke fase tijdelijke verkeersmaatregelen worden genomen;</text:p>
              </text:list-item>
              <text:list-item text:style-override="id1-3-2-2-1-8-13">
                <text:number>∘</text:number>
                <text:p text:style-name="al">voor de definitieve situatie afzonderlijke besluiten worden genomen voor het verwijderen van bestaande verkeerstekens en het plaatsen van nieuwe verkeerstekens;</text:p>
              </text:list-item>
              <text:list-item text:style-override="id1-3-2-2-1-8-14">
                <text:number>∘</text:number>
                <text:p text:style-name="al">dit besluit betrekking heeft op het plaatsen van nieuwe verkeerstekens in de eindsituatie;</text:p>
              </text:list-item>
            </text:list>
            <text:p text:style-name="common-al">
            <text:span text:style-name="nadrukvet">Maximumsnelheid</text:span>
          </text:p>
            <text:list text:style-name="id1-3-2-2-1-10">
              <text:list-item text:style-override="id1-3-2-2-1-10-1">
                <text:number/>
                <text:list text:style-name="id1-3-2-2-1-10-1-2">
                  <text:list-item text:style-override="id1-3-2-2-1-10-1-2-1">
                    <text:number>∘</text:number>
                    <text:p text:style-name="al">de wegen rondom station Elst in de huidige situatie vooral een gebiedsontsluitende functie hebben;</text:p>
                  </text:list-item>
                  <text:list-item text:style-override="id1-3-2-2-1-10-1-2-2">
                    <text:number>∘</text:number>
                    <text:p text:style-name="al">de maximumsnelheid op de Van Oldenbarneveltstraat en Johan de Wittstraat dan ook 50 km/h bedraagt;</text:p>
                  </text:list-item>
                  <text:list-item text:style-override="id1-3-2-2-1-10-1-2-3">
                    <text:number>∘</text:number>
                    <text:p text:style-name="al">de wegen ook als gebiedsontsluitingsweg zijn ingericht;</text:p>
                  </text:list-item>
                  <text:list-item text:style-override="id1-3-2-2-1-10-1-2-4">
                    <text:number>∘</text:number>
                    <text:p text:style-name="al">de omgeving van het station na afronden van de herinrichtingswerkzaamheden veel meer een verblijfsfunctie krijgt;</text:p>
                  </text:list-item>
                  <text:list-item text:style-override="id1-3-2-2-1-10-1-2-5">
                    <text:number>∘</text:number>
                    <text:p text:style-name="al">er bij het station meer ruimte wordt gecreëerd voor voetgangers en fietsers in de vorm van een breed trottoir, verruimde ingang van het station en een uitgebreide fietsenstalling;</text:p>
                  </text:list-item>
                  <text:list-item text:style-override="id1-3-2-2-1-10-1-2-6">
                    <text:number>∘</text:number>
                    <text:p text:style-name="al">de wegenstructuur rondom het station ook drastisch wordt gewijzigd;</text:p>
                  </text:list-item>
                  <text:list-item text:style-override="id1-3-2-2-1-10-1-2-7">
                    <text:number>∘</text:number>
                    <text:p text:style-name="al">bij deze ontwikkelingen en nieuwe inrichting en lagere maximumsnelheid past;</text:p>
                  </text:list-item>
                  <text:list-item text:style-override="id1-3-2-2-1-10-1-2-8">
                    <text:number>∘</text:number>
                    <text:p text:style-name="al">de maximumsnelheid op de volgende wegen in het gebied dan ook wordt ingesteld op 30 km/h:</text:p>
                  </text:list-item>
                </text:list>
              </text:list-item>
              <text:list-item text:style-override="id1-3-2-2-1-10-2">
                <text:number>•</text:number>
                <text:p text:style-name="al">Van Oldenbarneveltstraat;</text:p>
              </text:list-item>
              <text:list-item text:style-override="id1-3-2-2-1-10-3">
                <text:number>•</text:number>
                <text:p text:style-name="al">Spoorlaan;</text:p>
              </text:list-item>
              <text:list-item text:style-override="id1-3-2-2-1-10-4">
                <text:number>•</text:number>
                <text:p text:style-name="al">Nieuwe Aamsestraat, tussen Nieuwe Aamsestraat 26 en Spoorlaan;</text:p>
              </text:list-item>
              <text:list-item text:style-override="id1-3-2-2-1-10-5">
                <text:number>•</text:number>
                <text:p text:style-name="al">doorsteek tussen Van Oldenbarneveltstraat en Johan de Wittstraat;</text:p>
              </text:list-item>
              <text:list-item text:style-override="id1-3-2-2-1-10-6">
                <text:number>•</text:number>
                <text:p text:style-name="al">Johan de Wittstraat;</text:p>
                <text:list text:style-name="id1-3-2-2-1-10-6-3">
                  <text:list-item text:style-override="id1-3-2-2-1-10-6-3-1">
                    <text:number>∘</text:number>
                    <text:p text:style-name="al">het gebied hierbij als 30 km/h zone wordt ingericht;</text:p>
                  </text:list-item>
                  <text:list-item text:style-override="id1-3-2-2-1-10-6-3-2">
                    <text:number>∘</text:number>
                    <text:p text:style-name="al">hiermee deels wordt aangesloten op bestaande 30km/h zones ten zuiden van de Van Oldenbarneveltstraat (Stationsbuurt) en ten noorden van de Johan de Wittstraat (Eshofbuurt);</text:p>
                  </text:list-item>
                  <text:list-item text:style-override="id1-3-2-2-1-10-6-3-3">
                    <text:number>∘</text:number>
                    <text:p text:style-name="al">de verkeersveiligheid voor langzaam verkeer hiermee gediend is;</text:p>
                  </text:list-item>
                  <text:list-item text:style-override="id1-3-2-2-1-10-6-3-4">
                    <text:number>∘</text:number>
                    <text:p text:style-name="al">doorgaand verkeer wordt gestimuleerd een route te rijden via de Rijksweg Zuid, Olympiasingel en Industrieweg Oost richting de Nieuwe Aamsestraat;</text:p>
                  </text:list-item>
                </text:list>
              </text:list-item>
            </text:list>
            <text:p text:style-name="common-al">
            <text:span text:style-name="nadrukvet">Fietspaden</text:span>
          </text:p>
            <text:list text:style-name="id1-3-2-2-1-12">
              <text:list-item text:style-override="id1-3-2-2-1-12-1">
                <text:number>∘</text:number>
                <text:p text:style-name="al">fietsers na herstructuring van het gebied als doorgaande route tussen het centrum van Elst en de Nieuwe Aamsestraat de Johan de Wittstraat en de fiets-onderdoorgang aan de noordzijde van het station gebruiken;</text:p>
              </text:list-item>
              <text:list-item text:style-override="id1-3-2-2-1-12-2">
                <text:number>∘</text:number>
                <text:p text:style-name="al">fietsers komende uit het centrum bij de kruising tussen Van Oldenbarneveltstraat en Eshofsestraat oversteken naar de Johan de Wittstraat;</text:p>
              </text:list-item>
              <text:list-item text:style-override="id1-3-2-2-1-12-3">
                <text:number>∘</text:number>
                <text:p text:style-name="al">fietsverkeer in de huidige situatie op een vrijliggend fietspad rijdt;</text:p>
              </text:list-item>
              <text:list-item text:style-override="id1-3-2-2-1-12-4">
                <text:number>∘</text:number>
                <text:p text:style-name="al">het vrijliggende fietspad wordt verwijderd en fietverkeer in de toekomstige situatie op de rijbaan van de Van Oldenbarneveltstraat, Spoorlaan, Regenboog en Nieuwe Aamsestraat kan rijden;</text:p>
              </text:list-item>
              <text:list-item text:style-override="id1-3-2-2-1-12-5">
                <text:number>∘</text:number>
                <text:p text:style-name="al">hiervoor fietssuggestiestroken worden aangebracht op het wegdek;</text:p>
              </text:list-item>
              <text:list-item text:style-override="id1-3-2-2-1-12-6">
                <text:number>∘</text:number>
                <text:p text:style-name="al">binnen een 30 km/h zone volgens de landelijke richtlijn Duurzaam Veilig verkeerssoorten gemengd van de rijbaan gebruik maken;</text:p>
              </text:list-item>
              <text:list-item text:style-override="id1-3-2-2-1-12-7">
                <text:number>∘</text:number>
                <text:p text:style-name="al">de snelheid over het algemeen laag is en er dus geen verkeersonveiligheid voor fietsers ontstaat;</text:p>
              </text:list-item>
              <text:list-item text:style-override="id1-3-2-2-1-12-8">
                <text:number>∘</text:number>
                <text:p text:style-name="al">door de menging van verkeerssoorten gemotoriseerd verkeer ook de neiging heeft de snelheid te verlagen;</text:p>
              </text:list-item>
              <text:list-item text:style-override="id1-3-2-2-1-12-9">
                <text:number>∘</text:number>
                <text:p text:style-name="al">aanleggen van aparte voorzieningen voor fietsers in de vorm van een fietspad of fietsstrook dan ook niet nodig is;</text:p>
              </text:list-item>
              <text:list-item text:style-override="id1-3-2-2-1-12-10">
                <text:number>∘</text:number>
                <text:p text:style-name="al">het bestaande fietspad langs de Van Oldenbarneveltstraat dan ook wordt opgeheven;</text:p>
              </text:list-item>
              <text:list-item text:style-override="id1-3-2-2-1-12-11">
                <text:number>∘</text:number>
                <text:p text:style-name="al">hiertoe bestaande borden G11 en G12, behorende bij bijlage 1 van het RVV 1990, worden verwijderd;</text:p>
              </text:list-item>
              <text:list-item text:style-override="id1-3-2-2-1-12-12">
                <text:number>∘</text:number>
                <text:p text:style-name="al">fietsers gebruik maken van de fiets-onderdoorgang aan de noordzijde van het station om het spoor te kruisen;</text:p>
              </text:list-item>
              <text:list-item text:style-override="id1-3-2-2-1-12-13">
                <text:number>∘</text:number>
                <text:p text:style-name="al">het fietsers verboden wordt om gebruik te maken van de auto-onderdoorgang aan de zuidzijde van het station;</text:p>
              </text:list-item>
              <text:list-item text:style-override="id1-3-2-2-1-12-14">
                <text:number>∘</text:number>
                <text:p text:style-name="al">de benodigde infrastructuur daarvoor ook ontbreekt op die locatie;</text:p>
              </text:list-item>
              <text:list-item text:style-override="id1-3-2-2-1-12-15">
                <text:number>∘</text:number>
                <text:p text:style-name="al">bord C14 (verboden voor fietsers), behorende bij bijlage 1 van het RVV 1990, wordt geplaatst aan weerszijden van de onderdoorgang voor gemotoriseerd verkeer;</text:p>
              </text:list-item>
              <text:list-item text:style-override="id1-3-2-2-1-12-16">
                <text:number>∘</text:number>
                <text:p text:style-name="al">fietsers vanaf de doorsteek tussen de Van Oldenbarneveltstraat en Johan de Wittstraat gebruik maken van de fietsonderdoorgang;</text:p>
              </text:list-item>
              <text:list-item text:style-override="id1-3-2-2-1-12-17">
                <text:number>∘</text:number>
                <text:p text:style-name="al">op die plek dan ook een verplicht fietspad wordt ingesteld door het plaatsen van borden G11 en G12, behorende bij bijlage 1 van het RVV 1990;</text:p>
              </text:list-item>
              <text:list-item text:style-override="id1-3-2-2-1-12-18">
                <text:number>∘</text:number>
                <text:p text:style-name="al">op de Regenboog, bij de kruising met Meiregen, een nieuwe aansluiting wordt gemaakt naar het bestaande vrijliggende fietspad;</text:p>
              </text:list-item>
              <text:list-item text:style-override="id1-3-2-2-1-12-19">
                <text:number>∘</text:number>
                <text:p text:style-name="al">ook hier een verplicht fietspad wordt ingesteld door het plaatsen van borden G11 en G12 uit bijlage 1 van het RVV 1990;</text:p>
              </text:list-item>
              <text:list-item text:style-override="id1-3-2-2-1-12-20">
                <text:number>∘</text:number>
                <text:p text:style-name="al">bromfietsers gebruik maken van de Van Oldenbarneveltstraat;</text:p>
              </text:list-item>
              <text:list-item text:style-override="id1-3-2-2-1-12-21">
                <text:number>∘</text:number>
                <text:p text:style-name="al">door de lagere snelheid van motorvoertuigen dit goed te combineren is op één rijbaan;</text:p>
              </text:list-item>
            </text:list>
            <text:p text:style-name="common-al">
            <text:span text:style-name="nadrukvet">Bushaltes</text:span>
          </text:p>
            <text:list text:style-name="id1-3-2-2-1-14">
              <text:list-item text:style-override="id1-3-2-2-1-14-1">
                <text:number>∘</text:number>
                <text:p text:style-name="al">na herstructurering van het plangebied bussen zullen halteren op twee locaties aan de westzijde van station Elst aan de Van Oldenbarneveltstraat;</text:p>
              </text:list-item>
              <text:list-item text:style-override="id1-3-2-2-1-14-2">
                <text:number>∘</text:number>
                <text:p text:style-name="al">beide bushalten in een haltekom, gescheiden van de rijbaan, worden aangelegd;</text:p>
              </text:list-item>
              <text:list-item text:style-override="id1-3-2-2-1-14-3">
                <text:number>∘</text:number>
                <text:p text:style-name="al">hiermee doorstroming voor het overige verkeer blijft gewaarborgd;</text:p>
              </text:list-item>
              <text:list-item text:style-override="id1-3-2-2-1-14-4">
                <text:number>∘</text:number>
                <text:p text:style-name="al">de halte voor bussen die richting de Nieuwe Aamsestraat rijden wordt aangelegd aan de westzijde van de rijbaan van de Van Oldenbarneveltstraat, direct tegenover de ingang van het station;</text:p>
              </text:list-item>
              <text:list-item text:style-override="id1-3-2-2-1-14-5">
                <text:number>∘</text:number>
                <text:p text:style-name="al">de halte voor bussen die richting het centrum rijden net ten noorden daarvan wordt aangelegd, parallel aan de fietsonderdoorgang;</text:p>
              </text:list-item>
              <text:list-item text:style-override="id1-3-2-2-1-14-6">
                <text:number>∘</text:number>
                <text:p text:style-name="al">de bushalten worden ingesteld door het plaatsen van borden L3, behorende bij bijlage 1 van het RVV 1990, in combinatie met geblokte markering;</text:p>
              </text:list-item>
              <text:list-item text:style-override="id1-3-2-2-1-14-7">
                <text:number>∘</text:number>
                <text:p text:style-name="al">de geblokte markering op de bushalte direct tegenover het station wordt aangelegd tussen haltepaal en de voetgangersoversteekplaats;</text:p>
              </text:list-item>
              <text:list-item text:style-override="id1-3-2-2-1-14-8">
                <text:number>∘</text:number>
                <text:p text:style-name="al">stilstaande voertuigen op een bushalte problemen kunnen veroorzaken voor halterende bussen;</text:p>
              </text:list-item>
              <text:list-item text:style-override="id1-3-2-2-1-14-9">
                <text:number>∘</text:number>
                <text:p text:style-name="al">de geblokte markering op de halte parallel aan de fietsonderdoorgang ter voorkoming daarvan dan ook wordt aangelegd over de gehele lengte van de verhoogde perrronband;</text:p>
              </text:list-item>
              <text:list-item text:style-override="id1-3-2-2-1-14-10">
                <text:number>∘</text:number>
                <text:p text:style-name="al">dit inhoudt dat voertuigen niet mogen stilstaan ter hoogte van die geblokte markering, anders dan voor het onmiddellijk laten in- en uitstappen van passagiers;</text:p>
              </text:list-item>
              <text:list-item text:style-override="id1-3-2-2-1-14-11">
                <text:number>∘</text:number>
                <text:p text:style-name="al">reizigers door de locatie van de bushalten op deze manier een eenvoudige overstap wordt geboden tussen bus, trein, auto en/of fiets;</text:p>
              </text:list-item>
              <text:list-item text:style-override="id1-3-2-2-1-14-12">
                <text:number>∘</text:number>
                <text:p text:style-name="al">dit bijdraagt aan de bereikbaarheid van het stationsgebied en Elst als geheel;</text:p>
              </text:list-item>
            </text:list>
            <text:p text:style-name="common-al">
            <text:span text:style-name="nadrukvet">Parkeervoorzieningen</text:span>
          </text:p>
            <text:list text:style-name="id1-3-2-2-1-16">
              <text:list-item text:style-override="id1-3-2-2-1-16-1">
                <text:number>∘</text:number>
                <text:p text:style-name="al">de gemeente voor het met de auto halen en brengen van reizigers een plek wil faciliteren;</text:p>
              </text:list-item>
              <text:list-item text:style-override="id1-3-2-2-1-16-2">
                <text:number>∘</text:number>
                <text:p text:style-name="al">daartoe een parkeervoorziening direct naast de ingang van het station op de Van Oldenbarneveltstraat wordt aangelegd met in totaal zeven parkeerplaatsen, uitgevoerd in haaksparkeervakken;</text:p>
              </text:list-item>
              <text:list-item text:style-override="id1-3-2-2-1-16-3">
                <text:number>∘</text:number>
                <text:p text:style-name="al">van de zeven parkeerplaatsen twee worden gereserveerd voor gehandicapten;</text:p>
              </text:list-item>
              <text:list-item text:style-override="id1-3-2-2-1-16-4">
                <text:number>∘</text:number>
                <text:p text:style-name="al">hiertoe twee borden E6, uit bij bijlage 1 van het RVV 1990, worden geplaatst;</text:p>
              </text:list-item>
              <text:list-item text:style-override="id1-3-2-2-1-16-5">
                <text:number>∘</text:number>
                <text:p text:style-name="al">uit ervaring blijkt dat dit op deze locatie voldoende is om aan de vraag te voldoen;</text:p>
              </text:list-item>
              <text:list-item text:style-override="id1-3-2-2-1-16-6">
                <text:number>∘</text:number>
                <text:p text:style-name="al">(gehandicapte) reizigers altijd de mogelijkheid hebben om uit te wijken naar de naastgelegen P+R voorziening;</text:p>
              </text:list-item>
              <text:list-item text:style-override="id1-3-2-2-1-16-7">
                <text:number>∘</text:number>
                <text:p text:style-name="al">uit in oktober 2015 uitgevoerd parkeeronderzoek blijkt dat daar gedurende de dag voldoende parkeertuimte beschikbaar is;</text:p>
              </text:list-item>
              <text:list-item text:style-override="id1-3-2-2-1-16-8">
                <text:number>∘</text:number>
                <text:p text:style-name="al">deze zeven parkeerplaatsen specifiek bedoeld zijn voor het halen en brengen van reizigers;</text:p>
              </text:list-item>
              <text:list-item text:style-override="id1-3-2-2-1-16-9">
                <text:number>∘</text:number>
                <text:p text:style-name="al">om te voorkomen dat langparkeerders ook van deze parkeervakken gebruik maken een onderbord wordt aangebracht onder de borden E4 en E6 met daarop de tekst “max. 15 minuten”;</text:p>
              </text:list-item>
            </text:list>
            <text:p text:style-name="common-al">
            <text:span text:style-name="nadrukvet">Voorrang</text:span>
          </text:p>
            <text:list text:style-name="id1-3-2-2-1-18">
              <text:list-item text:style-override="id1-3-2-2-1-18-1">
                <text:number>∘</text:number>
                <text:p text:style-name="al">alle wegen in dit besluit binnen een verblijfsgebied vallen en er in principe geen voorrang wordt geregeld;</text:p>
              </text:list-item>
              <text:list-item text:style-override="id1-3-2-2-1-18-2">
                <text:number>∘</text:number>
                <text:p text:style-name="al">op een aantal plekken uit het oogpunt van verkeersveiligheid en de gewenste doorstroming van verkeer een voorrangsregeling wel gewenst is;</text:p>
              </text:list-item>
              <text:list-item text:style-override="id1-3-2-2-1-18-3">
                <text:number>∘</text:number>
                <text:p text:style-name="al">voorrang voor doorgaand verkeer ten eerste wordt gehandhaafd op het kruispunt met de Eshofsestraat;</text:p>
              </text:list-item>
              <text:list-item text:style-override="id1-3-2-2-1-18-4">
                <text:number>∘</text:number>
                <text:p text:style-name="al">fietsers op dit punt voorrang moeten verlenen aan verkeer op de Van Oldenbarneveltstraat;</text:p>
              </text:list-item>
              <text:list-item text:style-override="id1-3-2-2-1-18-5">
                <text:number>∘</text:number>
                <text:p text:style-name="al">daartoe haaietanden op het wegdek aanwezig zijn;</text:p>
              </text:list-item>
              <text:list-item text:style-override="id1-3-2-2-1-18-6">
                <text:number>∘</text:number>
                <text:p text:style-name="al">ook verkeer komende vanuit de Eshofestraat voorrang moet verlenen aan verkeer op de Van Oldenbarneveltstraat;</text:p>
              </text:list-item>
              <text:list-item text:style-override="id1-3-2-2-1-18-7">
                <text:number>∘</text:number>
                <text:p text:style-name="al">hiertoe haaietanden op het wegdek van de Eshofsestraat worden aangebracht en bord B3, uit bijlage 1 van het RVV 1990, wordt geplaatst aan de westzijde van het kruispunt Eshofsestraat / Van Oldenbarneveltstraat;</text:p>
              </text:list-item>
              <text:list-item text:style-override="id1-3-2-2-1-18-8">
                <text:number>∘</text:number>
                <text:p text:style-name="al">ook verkeer komende vanaf de parkeervoorziening bij het station voorrang moet verlenen aan verkeer op de Van Oldenbarneveltstraat;</text:p>
              </text:list-item>
              <text:list-item text:style-override="id1-3-2-2-1-18-9">
                <text:number>∘</text:number>
                <text:p text:style-name="al">bij de parkeervoorziening daarom haaietanden op het wegdek worden aangebracht in combinatie met het plaatsen van bord B6, uit bijlage 1 van het RVV 1990;</text:p>
              </text:list-item>
              <text:list-item text:style-override="id1-3-2-2-1-18-10">
                <text:number>∘</text:number>
                <text:p text:style-name="al">verkeer komende uit de Oude Aamsestraat ook voorrang moet verlenen aan verkeer op de Van Oldenbarneveltstraat;</text:p>
              </text:list-item>
              <text:list-item text:style-override="id1-3-2-2-1-18-11">
                <text:number>∘</text:number>
                <text:p text:style-name="al">dit is geregeld middels een uitritconstructie;</text:p>
              </text:list-item>
              <text:list-item text:style-override="id1-3-2-2-1-18-12">
                <text:number>∘</text:number>
                <text:p text:style-name="al">via de Oude Aamsestraat geen doorgaand verkeer mogelijk is en daarom bord L8 op de kruising met de Van Oldenbarneveltstraat wordt geplaatst;</text:p>
              </text:list-item>
              <text:list-item text:style-override="id1-3-2-2-1-18-13">
                <text:number>∘</text:number>
                <text:p text:style-name="al">dit wordt geregeld middels een uitritconstructie;</text:p>
              </text:list-item>
              <text:list-item text:style-override="id1-3-2-2-1-18-14">
                <text:number>∘</text:number>
                <text:p text:style-name="al">bestuurders uit de Oude Aamsestraat en parkeergelegenheid voorrang moeten verlenen aan bestuurders op de Van Oldenbarneveltstraat omdat deze zijwegen een iets ondergeschikte functie hebben vanwege de beperkte bestemming, (en dus) een laag verkeersaanbod hebben en het stilstaan om te kijken of er verkeer aan komt al van nature zal plaatsvinden;</text:p>
              </text:list-item>
              <text:list-item text:style-override="id1-3-2-2-1-18-15">
                <text:number>∘</text:number>
                <text:p text:style-name="al">door het instellen van voorrang op deze locatie, die overigens tegenover elkaar gelegen zijn, bestuurders meer gedwongen worden om op deze locatie het overige verkeer de ruimte te geven om het stationsgebied vrij te maken;</text:p>
              </text:list-item>
              <text:list-item text:style-override="id1-3-2-2-1-18-16">
                <text:number>∘</text:number>
                <text:p text:style-name="al">het ook voor zal komen dat een halterende bus het doorzicht over het wegvak kan belemmeren en een voorrangssituatie hier dan ook beter past;</text:p>
              </text:list-item>
              <text:list-item text:style-override="id1-3-2-2-1-18-17">
                <text:number>∘</text:number>
                <text:p text:style-name="al">het instellen van een voorrangssituatie op dit punt dan ook wenselijk is;</text:p>
              </text:list-item>
            </text:list>
            <text:p text:style-name="common-al">
            <text:span text:style-name="nadrukvet">Parkeerverbodzone</text:span>
          </text:p>
            <text:list text:style-name="id1-3-2-2-1-20">
              <text:list-item text:style-override="id1-3-2-2-1-20-1">
                <text:number/>
                <text:list text:style-name="id1-3-2-2-1-20-1-2">
                  <text:list-item text:style-override="id1-3-2-2-1-20-1-2-1">
                    <text:number>∘</text:number>
                    <text:p text:style-name="al">de maximumsnelheid op de wegen in het heringerichte gebied 30 km/h wordt;</text:p>
                  </text:list-item>
                  <text:list-item text:style-override="id1-3-2-2-1-20-1-2-2">
                    <text:number>∘</text:number>
                    <text:p text:style-name="al">normaliter parkeren op de rijbaan in zo’n gebied is toegestaan wat ook helpt om de snelheid laag te houden;</text:p>
                  </text:list-item>
                  <text:list-item text:style-override="id1-3-2-2-1-20-1-2-3">
                    <text:number>∘</text:number>
                    <text:p text:style-name="al">in dit geval echter ook doorstroming van belang is en er ook bussen door het gebied rijden;</text:p>
                  </text:list-item>
                  <text:list-item text:style-override="id1-3-2-2-1-20-1-2-4">
                    <text:number>∘</text:number>
                    <text:p text:style-name="al">berekeningen uit de regionale verkeer- en milieukaart (RVMK) laten zien dat per etmaal ongeveer 2500 voertuigen te verwachten zijn;</text:p>
                  </text:list-item>
                  <text:list-item text:style-override="id1-3-2-2-1-20-1-2-5">
                    <text:number>∘</text:number>
                    <text:p text:style-name="al">parkeren op de rijbaan daarbij van negatieve invloed zou kunnen zijn op de doorstroming van busverkeer, verkeer komende vanaf uitritten van woningen en fietsverkeer;</text:p>
                  </text:list-item>
                  <text:list-item text:style-override="id1-3-2-2-1-20-1-2-6">
                    <text:number>∘</text:number>
                    <text:p text:style-name="al">het station daarnaast ook een aantrekkende werking heeft op parkerende automobilisten;</text:p>
                  </text:list-item>
                  <text:list-item text:style-override="id1-3-2-2-1-20-1-2-7">
                    <text:number>∘</text:number>
                    <text:p text:style-name="al">de openbare ruimte in het gebied echter beperkt is;</text:p>
                  </text:list-item>
                  <text:list-item text:style-override="id1-3-2-2-1-20-1-2-8">
                    <text:number>∘</text:number>
                    <text:p text:style-name="al">om problemen met geparkeerde voertuigen te voorkomen een parkeerverbodzonde wordt ingesteld door het plaatsen van borden E1(zone), behorende bij bijlage 1 van het RVV 1990;</text:p>
                  </text:list-item>
                  <text:list-item text:style-override="id1-3-2-2-1-20-1-2-9">
                    <text:number>∘</text:number>
                    <text:p text:style-name="al">het parkeerverbod zal gelden voor de volgende (delen van) wegen:</text:p>
                  </text:list-item>
                </text:list>
              </text:list-item>
              <text:list-item text:style-override="id1-3-2-2-1-20-2">
                <text:number>•</text:number>
                <text:p text:style-name="al">Van Oldenbarneveltstraat, tussen de kruising met de Eshofsestraat / Savornin Lohmanstraat en de Spoorlaan;</text:p>
              </text:list-item>
              <text:list-item text:style-override="id1-3-2-2-1-20-3">
                <text:number>•</text:number>
                <text:p text:style-name="al">de Spoorlaan;</text:p>
              </text:list-item>
              <text:list-item text:style-override="id1-3-2-2-1-20-4">
                <text:number>•</text:number>
                <text:p text:style-name="al">de Regenboog, tussen Nieuwe Aamsestraat en Meiregen;</text:p>
              </text:list-item>
              <text:list-item text:style-override="id1-3-2-2-1-20-5">
                <text:number>•</text:number>
                <text:p text:style-name="al">Nieuwe Aamsestraat, tussen Spoorlaan en Nieuwe Aamsestraat 26;</text:p>
              </text:list-item>
              <text:list-item text:style-override="id1-3-2-2-1-20-6">
                <text:number>•</text:number>
                <text:p text:style-name="al">doorsteek tussen Van Oldenbarneveltstraat en Johan de Wittstraat;</text:p>
              </text:list-item>
              <text:list-item text:style-override="id1-3-2-2-1-20-7">
                <text:number>•</text:number>
                <text:p text:style-name="al">Johan de Wittstraat;</text:p>
              </text:list-item>
              <text:list-item text:style-override="id1-3-2-2-1-20-8">
                <text:number>•</text:number>
                <text:p text:style-name="al">Eshofsestraat tussen Rijksweg-Zuid en Van Oldenbarneveltstraat;</text:p>
                <text:list text:style-name="id1-3-2-2-1-20-8-3">
                  <text:list-item text:style-override="id1-3-2-2-1-20-8-3-1">
                    <text:number>∘</text:number>
                    <text:p text:style-name="al">parkeren in bermen vanwege het parkeerverbod ook niet is toegestaan;</text:p>
                  </text:list-item>
                  <text:list-item text:style-override="id1-3-2-2-1-20-8-3-2">
                    <text:number>∘</text:number>
                    <text:p text:style-name="al">de aanwezige bermen in de Van Oldenbarneveltstraat die tussen de diverse inritten naar woningen zijn gelegen dan ook niet als parkeerplaats gebruikt mogen worden;</text:p>
                  </text:list-item>
                  <text:list-item text:style-override="id1-3-2-2-1-20-8-3-3">
                    <text:number>∘</text:number>
                    <text:p text:style-name="al">dit tevens geldt voor de groenstroken op de Spoorlaan ten oosten van het station en de Regenboog, tussen Nieuwe Aamsestraat en Meiregen;</text:p>
                  </text:list-item>
                  <text:list-item text:style-override="id1-3-2-2-1-20-8-3-4">
                    <text:number>∘</text:number>
                    <text:p text:style-name="al">in de Johan de Wittstraat parkeervakken aan de noordzijde van de rijbaan aanwezig zijn waar wel geparkeerd kan worden;</text:p>
                  </text:list-item>
                  <text:list-item text:style-override="id1-3-2-2-1-20-8-3-5">
                    <text:number>∘</text:number>
                    <text:p text:style-name="al">dit tevens geldt voor de zeven parkeervakken aan de Van Oldenbarneveltstraat waar een maximum parkeerduur is ingesteld;</text:p>
                  </text:list-item>
                </text:list>
              </text:list-item>
            </text:list>
            <text:p text:style-name="common-al">
            <text:span text:style-name="nadrukvet">Eenrichtingsweg Johan de Wittstraat</text:span>
          </text:p>
            <text:list text:style-name="id1-3-2-2-1-22">
              <text:list-item text:style-override="id1-3-2-2-1-22-1">
                <text:number>∘</text:number>
                <text:p text:style-name="al">de Johan de Wittstraat de belangrijkste fietsroute wordt tussen het centrum van Elst en het station;</text:p>
              </text:list-item>
              <text:list-item text:style-override="id1-3-2-2-1-22-2">
                <text:number>∘</text:number>
                <text:p text:style-name="al">gemotoriseerd verkeer en bromfietsers ook toegestaan zijn;</text:p>
              </text:list-item>
              <text:list-item text:style-override="id1-3-2-2-1-22-3">
                <text:number>∘</text:number>
                <text:p text:style-name="al">het profiel van de weg ten opzichte van de huidige situatie aanzienlijk wordt versmald;</text:p>
              </text:list-item>
              <text:list-item text:style-override="id1-3-2-2-1-22-4">
                <text:number>∘</text:number>
                <text:p text:style-name="al">het in de huidige situatie ingestelde eenrichtingsverkeer behouden blijft op het weggedeelte tussen Groen van Prinstererstraat en De Savornin Lohmanstraat;</text:p>
              </text:list-item>
              <text:list-item text:style-override="id1-3-2-2-1-22-5">
                <text:number>∘</text:number>
                <text:p text:style-name="al">gemotoriseerd verkeer daarbij alleen in westelijke richting rijdt (richting centrum);</text:p>
              </text:list-item>
              <text:list-item text:style-override="id1-3-2-2-1-22-6">
                <text:number>∘</text:number>
                <text:p text:style-name="al">(brom)fietsverkeer wel in beide richtingen wordt toegestaan;</text:p>
              </text:list-item>
              <text:list-item text:style-override="id1-3-2-2-1-22-7">
                <text:number>∘</text:number>
                <text:p text:style-name="al">daarom tevens onderbord OB54 (uitgezonderd (brom)fietsers) onder beide borden wordt geplaatst;</text:p>
              </text:list-item>
              <text:list-item text:style-override="id1-3-2-2-1-22-8">
                <text:number>∘</text:number>
                <text:p text:style-name="al">hiermee aan (brom)fietsverkeer een goede doorgaande verbinding van west naar oost wordt geboden;</text:p>
              </text:list-item>
              <text:list-item text:style-override="id1-3-2-2-1-22-9">
                <text:number>∘</text:number>
                <text:p text:style-name="al">tussen Groen van Prinstererstraat en van Heemskerkstraat, de eenrichtingsweg wordt opgeheven;</text:p>
              </text:list-item>
              <text:list-item text:style-override="id1-3-2-2-1-22-10">
                <text:number>∘</text:number>
                <text:p text:style-name="al">de aansluiting tussen Van Heemskerkstraat en Nieuwe Aamsestraat in de nieuwe situatie vervalt;</text:p>
              </text:list-item>
              <text:list-item text:style-override="id1-3-2-2-1-22-11">
                <text:number>∘</text:number>
                <text:p text:style-name="al">bewoners, indien de eenrichtingsweg zou worden gehandhaafd, te ver moeten omrijden;</text:p>
              </text:list-item>
              <text:list-item text:style-override="id1-3-2-2-1-22-12">
                <text:number>∘</text:number>
                <text:p text:style-name="al">de rijbaan met een breedte van 4,5m voldoende ruimte biedt om verkeer in twee richtingen af te kunnen wikkelen;</text:p>
              </text:list-item>
              <text:list-item text:style-override="id1-3-2-2-1-22-13">
                <text:number>∘</text:number>
                <text:p text:style-name="al">bord C3 dan ook wordt verwijderd;</text:p>
              </text:list-item>
            </text:list>
            <text:p text:style-name="common-al">
            <text:span text:style-name="nadrukvet">Inhaalverbod auto-onderdoorgang</text:span>
          </text:p>
            <text:list text:style-name="id1-3-2-2-1-24">
              <text:list-item text:style-override="id1-3-2-2-1-24-1">
                <text:number>∘</text:number>
                <text:p text:style-name="al">de onderdoorgang voor gemotoriseerd verkeer bestaat uit 2x1 rijstrook;</text:p>
              </text:list-item>
              <text:list-item text:style-override="id1-3-2-2-1-24-2">
                <text:number>∘</text:number>
                <text:p text:style-name="al">elke rijstrook dus bedoeld is voor verkeer in één richting en daarop ook is gedimensioneerd;</text:p>
              </text:list-item>
              <text:list-item text:style-override="id1-3-2-2-1-24-3">
                <text:number>∘</text:number>
                <text:p text:style-name="al">vanwege de beperkte breedte en verminderd zicht op tegemoetkomend verkeer door de onderdoorgang, inhalen in de onderdoorgang verkeersonveiligheid kan veroorzaken;</text:p>
              </text:list-item>
              <text:list-item text:style-override="id1-3-2-2-1-24-4">
                <text:number>∘</text:number>
                <text:p text:style-name="al">dit dan ook wordt verboden door het aanleggen van een witte doorgetrokken streep, zoals bedoeld in artikel 76 van het RVV 1990;</text:p>
              </text:list-item>
            </text:list>
            <text:p text:style-name="common-al">
            <text:span text:style-name="nadrukvet">Overige maatregelen</text:span>
          </text:p>
            <text:list text:style-name="id1-3-2-2-1-26">
              <text:list-item text:style-override="id1-3-2-2-1-26-1">
                <text:number>∘</text:number>
                <text:p text:style-name="al">ter hoogte van het station een oversteek voor voetgangers wordt aangelegd, in de vorm van een voetgangersoversteekplaats;</text:p>
              </text:list-item>
              <text:list-item text:style-override="id1-3-2-2-1-26-2">
                <text:number>∘</text:number>
                <text:p text:style-name="al">de voetgangersoversteekplaats op de meest logische plek in de looproute tussen centrum en station komt te liggen, tegenover de hoofdingang van het station;</text:p>
              </text:list-item>
              <text:list-item text:style-override="id1-3-2-2-1-26-3">
                <text:number>∘</text:number>
                <text:p text:style-name="al">reizigers van en naar het station en/of het centrum van Elst daarmee een veilige en directe oversteek wordt geboden;</text:p>
              </text:list-item>
              <text:list-item text:style-override="id1-3-2-2-1-26-4">
                <text:number>∘</text:number>
                <text:p text:style-name="al">op de Van Oldenbarneveltstraat, ter hoogte van het kruispunt met de Eshofsestraat, een middengeleider aan weerszijden van het kruispunt aanwezig is;</text:p>
              </text:list-item>
              <text:list-item text:style-override="id1-3-2-2-1-26-5">
                <text:number>∘</text:number>
                <text:p text:style-name="al">hiermee verkeer naar de juiste rijstrook wordt geleid;</text:p>
              </text:list-item>
              <text:list-item text:style-override="id1-3-2-2-1-26-6">
                <text:number>∘</text:number>
                <text:p text:style-name="al">om te voorkomen dat voertuigen aan de verkeerde zijde van de middengeleider passeren, borden D2 op de middengeleider worden geplaatst;</text:p>
              </text:list-item>
              <text:list-item text:style-override="id1-3-2-2-1-26-7">
                <text:number>∘</text:number>
                <text:p text:style-name="al">een rijrichtingsscheiding tevens wordt aangebracht tegenover de ingang van het station op de Van Oldenbarneveltstraat, ter hoogte van de bushalte;</text:p>
              </text:list-item>
              <text:list-item text:style-override="id1-3-2-2-1-26-8">
                <text:number>∘</text:number>
                <text:p text:style-name="al">op deze locatie ook borden D2, uit bijlage 1 van het RVV 1990, worden geplaatst;</text:p>
              </text:list-item>
              <text:list-item text:style-override="id1-3-2-2-1-26-9">
                <text:number>∘</text:number>
                <text:p text:style-name="al">tussen de Van Heemskerkstraat en het stationsplein een korte verbinding voor langzaam verkeer wordt aangelegd;</text:p>
              </text:list-item>
              <text:list-item text:style-override="id1-3-2-2-1-26-10">
                <text:number>∘</text:number>
                <text:p text:style-name="al">het vanuit het oogpunt van verkeersveiligheid niet de bedoeling is dat gemotoriseerd verkeer van deze verbinding gebruik maakt;</text:p>
              </text:list-item>
              <text:list-item text:style-override="id1-3-2-2-1-26-11">
                <text:number>∘</text:number>
                <text:p text:style-name="al">het plaatsen van bebording in de praktijk waarschijnlijk niet afdoende is om dit te voorkomen;</text:p>
              </text:list-item>
              <text:list-item text:style-override="id1-3-2-2-1-26-12">
                <text:number>∘</text:number>
                <text:p text:style-name="al">daarom op de kruising met de Van Heemskerkstraat een fysieke afscheiding, in de vorm van een paal, wordt geplaatst;</text:p>
              </text:list-item>
              <text:list-item text:style-override="id1-3-2-2-1-26-13">
                <text:number>∘</text:number>
                <text:p text:style-name="al">het gemotoriseerd verkeer niet is toegestaan gebruik te maken van de zone voor langzaam verkeer aan de oostzijde van het station;</text:p>
              </text:list-item>
              <text:list-item text:style-override="id1-3-2-2-1-26-14">
                <text:number>∘</text:number>
                <text:p text:style-name="al">deze zone bedoeld is voor voetgangers en de toegang biedt aan fietsers naar de fietsonderdoorgang;</text:p>
              </text:list-item>
              <text:list-item text:style-override="id1-3-2-2-1-26-15">
                <text:number>∘</text:number>
                <text:p text:style-name="al">het fysiek wel mogelijk is om de zone in te rijden vanaf de Spoorlaan of Nieuwe Aamsestraat;</text:p>
              </text:list-item>
              <text:list-item text:style-override="id1-3-2-2-1-26-16">
                <text:number>∘</text:number>
                <text:p text:style-name="al">daarom bord C12 (verboden voor alle motorvoertuigen) wordt geplaatst op de kruising van Spoorlaan en Nieuwe Aamsestraat aan de stationszijde;</text:p>
              </text:list-item>
              <text:list-item text:style-override="id1-3-2-2-1-26-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26-18">
                <text:number>∘</text:number>
                <text:p text:style-name="al">de bovenvermelde maatregelen worden genomen op basis van artikel 2 van de WVW 1994 om de veiligheid op de weg te verzekeren en voor het in stand houden van de weg en het waarborgen van de bruikbaarheid daarvan;</text:p>
              </text:list-item>
              <text:list-item text:style-override="id1-3-2-2-1-26-19">
                <text:number>∘</text:number>
                <text:p text:style-name="al">de in het besluit genoemde (delen van) wegen binnen de bebouwde kom van Elst liggen en in eigendom, beheer en onderhoud zijn bij de gemeente Overbetuwe;</text:p>
              </text:list-item>
              <text:list-item text:style-override="id1-3-2-2-1-26-20">
                <text:number>∘</text:number>
                <text:p text:style-name="al">overeenkomstig artikel 24 van het BABW overleg is gevoerd met een gemandateerde van de korpschef van de politie;</text:p>
              </text:list-item>
            </text:list>
            <text:p text:style-name="common-al">nemen, gelet op het voorgaande, de volgende</text:p>
            <text:p text:style-name="common-al">
            <text:span text:style-name="nadrukvet">B E S L U I T E N :</text:span>
          </text:p>
            <text:list text:style-name="id1-3-2-2-1-29">
              <text:list-item text:style-override="id1-3-2-2-1-29-1">
                <text:number>1.</text:number>
                <text:p text:style-name="al">het instellen van een maximumsnelheid van 30 km/h door het plaatsen van borden A1(zonaal), uit bijlage 1 van het RVV 1990, op de volgende (delen van) wegen:</text:p>
                <text:list text:style-name="id1-3-2-2-1-29-1-3">
                  <text:list-item text:style-override="id1-3-2-2-1-29-1-3-1">
                    <text:number>a.</text:number>
                    <text:p text:style-name="al">Van Oldenbarneveltstraat, tussen de Eshofsestraat en de Spoorlaan;</text:p>
                  </text:list-item>
                  <text:list-item text:style-override="id1-3-2-2-1-29-1-3-2">
                    <text:number>b.</text:number>
                    <text:p text:style-name="al">Spoorlaan;</text:p>
                  </text:list-item>
                  <text:list-item text:style-override="id1-3-2-2-1-29-1-3-3">
                    <text:number>c.</text:number>
                    <text:p text:style-name="al">Nieuwe Aamsestraat, tussen Spoorlaan en Nieuwe Aamsestraat 26;</text:p>
                  </text:list-item>
                  <text:list-item text:style-override="id1-3-2-2-1-29-1-3-4">
                    <text:number>d.</text:number>
                    <text:p text:style-name="al">doorsteek tussen Van Oldenbarneveltstraat en Johan de Wittstraat;</text:p>
                  </text:list-item>
                  <text:list-item text:style-override="id1-3-2-2-1-29-1-3-5">
                    <text:number>e.</text:number>
                    <text:p text:style-name="al">Johan de Wittstraat, tussen De Savornin Lohmanstraat en Van Heemskerkstraat;</text:p>
                  </text:list-item>
                </text:list>
              </text:list-item>
              <text:list-item text:style-override="id1-3-2-2-1-29-2">
                <text:number>2.</text:number>
                <text:p text:style-name="al">het instellen van een verplicht fietspad door het plaatsen van borden G11 en G12, uit bijlage 1 van het RVV 1990 op de volgende locaties:</text:p>
                <text:list text:style-name="id1-3-2-2-1-29-2-3">
                  <text:list-item text:style-override="id1-3-2-2-1-29-2-3-1">
                    <text:number>f.</text:number>
                    <text:p text:style-name="al">de oversteek op het kruispunt Van Oldenbarneveltstraat / Eshofsestraat;</text:p>
                  </text:list-item>
                  <text:list-item text:style-override="id1-3-2-2-1-29-2-3-2">
                    <text:number>g.</text:number>
                    <text:p text:style-name="al">de verbinding en fiets-onderdoorgang tussen de kruising Groen van Prinstererstraat – Johan de Wittstraat en Nieuwe Aamsestraat;</text:p>
                  </text:list-item>
                  <text:list-item text:style-override="id1-3-2-2-1-29-2-3-3">
                    <text:number>h.</text:number>
                    <text:p text:style-name="al">het pad tussen de Horizon en bruggetje over fietsonderdoorgang bij het station;</text:p>
                  </text:list-item>
                </text:list>
              </text:list-item>
              <text:list-item text:style-override="id1-3-2-2-1-29-3">
                <text:number>3.</text:number>
                <text:p text:style-name="al">het (brom)fietsverkeer te verbieden gebruik te maken van de onderdoorgang voor gemotoriseerd verkeer ten zuiden van het station, door het plaatsen van borden C14, uit bijlage 1 van het RVV 1990;</text:p>
              </text:list-item>
              <text:list-item text:style-override="id1-3-2-2-1-29-4">
                <text:number>4.</text:number>
                <text:p text:style-name="al">het instellen van een bushalte door het plaatsen van borden L3, uit bijlage 1 van het RVV 1990, op de volgende locaties:</text:p>
                <text:list text:style-name="id1-3-2-2-1-29-4-3">
                  <text:list-item text:style-override="id1-3-2-2-1-29-4-3-1">
                    <text:number>i.</text:number>
                    <text:p text:style-name="al">de westzijde van de rijbaan van de Van Oldenbarneveltstraat tegenover de parkeervakken bij het stationsplein;</text:p>
                  </text:list-item>
                  <text:list-item text:style-override="id1-3-2-2-1-29-4-3-2">
                    <text:number>j.</text:number>
                    <text:p text:style-name="al">de noordzijde van de rijbaan van de Van Oldenbarneveltstraat, parallel aan de fietsverbinding tussen Johan de Wittstraat en Nieuwe Aamsestraat;</text:p>
                  </text:list-item>
                </text:list>
              </text:list-item>
              <text:list-item text:style-override="id1-3-2-2-1-29-5">
                <text:number>5.</text:number>
                <text:p text:style-name="al">het instellen van een parkeervoorziening door het plaatsen van bord E4, uit bijlage 1 van het RVV 1990, bij de parkeergelegenheid aan de oostzijde van de Van Oldenbarneveltstraat ter hoogte van de ingang van het station;</text:p>
              </text:list-item>
              <text:list-item text:style-override="id1-3-2-2-1-29-6">
                <text:number>6.</text:number>
                <text:p text:style-name="al">het instellen van twee gehandicaptenparkeerplaatsen door het plaatsen van borden E6, uit bijlage 1 van het RVV 1990, op de twee parkeervakken het dichtst bij de stationsingang op de parkeerstrook aan de Van Oldenbarneveltstraat;</text:p>
              </text:list-item>
              <text:list-item text:style-override="id1-3-2-2-1-29-7">
                <text:number>7.</text:number>
                <text:p text:style-name="al">parkeren toe te staan gedurende maximaal 15 minuten op de parkeervakken genoemd onder besluitpunt 5 en besluitpunt 6, door het aanbrengen van een onderbord met daarop de tekst “max. 15 minuten” onder borden E4 en E6, uit bijlage 1 van het RVV 1990;</text:p>
              </text:list-item>
              <text:list-item text:style-override="id1-3-2-2-1-29-8">
                <text:number>8.</text:number>
                <text:p text:style-name="al">het instellen van een parkeerverbodzone door het plaatsen van borden E1(zone), uit bijlage 1 van het RVV 1990, op de volgende (delen van) wegen:</text:p>
                <text:list text:style-name="id1-3-2-2-1-29-8-3">
                  <text:list-item text:style-override="id1-3-2-2-1-29-8-3-1">
                    <text:number>k.</text:number>
                    <text:p text:style-name="al">Van Oldenbarneveltstraat, tussen de Eshofsestraat en de Spoorlaan;</text:p>
                  </text:list-item>
                  <text:list-item text:style-override="id1-3-2-2-1-29-8-3-2">
                    <text:number>l.</text:number>
                    <text:p text:style-name="al">Spoorlaan;</text:p>
                  </text:list-item>
                  <text:list-item text:style-override="id1-3-2-2-1-29-8-3-3">
                    <text:number>m.</text:number>
                    <text:p text:style-name="al">Regenboog, tussen Nieuwe Aamsestraat en Meiregen;</text:p>
                  </text:list-item>
                  <text:list-item text:style-override="id1-3-2-2-1-29-8-3-4">
                    <text:number>n.</text:number>
                    <text:p text:style-name="al">Nieuwe Aamsestraat, tussen Spoorlaan en Nieuwe Aamsestraat 26;</text:p>
                  </text:list-item>
                  <text:list-item text:style-override="id1-3-2-2-1-29-8-3-5">
                    <text:number>o.</text:number>
                    <text:p text:style-name="al">doorsteek tussen Van Oldenbarneveltstraat en Johan de Wittstraat;</text:p>
                  </text:list-item>
                  <text:list-item text:style-override="id1-3-2-2-1-29-8-3-6">
                    <text:number>p.</text:number>
                    <text:p text:style-name="al">Johan de Wittstraat;</text:p>
                  </text:list-item>
                </text:list>
              </text:list-item>
              <text:list-item text:style-override="id1-3-2-2-1-29-9">
                <text:number>9.</text:number>
                <text:p text:style-name="al">(brom)fietsverkeer wordt uitgezonderd van het eenrichtingsverkeer op de Johan de Wittstraat, tussen Groen van Prinstererstraat en De Savornin Lohmanstraat, door het plaatsen van onderbord OB54 (uitgezonderd (brom)fietsers) onder borden C2 en C3, uit bijlage 1 van het RVV 1990;</text:p>
              </text:list-item>
              <text:list-item text:style-override="id1-3-2-2-1-29-10">
                <text:number>10.</text:number>
                <text:p text:style-name="al">instellen van een inhaalverbod in de auto-onderdoorgang op de Van Oldenbarneveltstraat door het aanbrengen van een witte doorgetrokken streep, zoals bedoeld in artikel 76 van het RVV 1990, op het wegdek tussen de twee rijstroken;</text:p>
              </text:list-item>
              <text:list-item text:style-override="id1-3-2-2-1-29-11">
                <text:number>11.</text:number>
                <text:p text:style-name="al">het aanleggen van een voetgangersoversteekplaats, zoals beschreven in hoofdstuk 4, paragraaf 2, lid 9 van de uitvoeringsvoorschriften van het BABW, op de Van Oldenbarneveltstraat ter hoogte van de ingang van het station, in combinatie met bord L2, uit bijlage 1 van het RVV 1990;</text:p>
              </text:list-item>
              <text:list-item text:style-override="id1-3-2-2-1-29-12">
                <text:number>12.</text:number>
                <text:p text:style-name="al">het aanbrengen van een rijrichtingscheiding, door het plaatsen van borden D2, uit bijlage 1 van het RVV 1990, op de volgende locaties:</text:p>
                <text:list text:style-name="id1-3-2-2-1-29-12-3">
                  <text:list-item text:style-override="id1-3-2-2-1-29-12-3-1">
                    <text:number>q.</text:number>
                    <text:p text:style-name="al">de oostzijde van het kruispunt met de Eshofsestraat;</text:p>
                  </text:list-item>
                  <text:list-item text:style-override="id1-3-2-2-1-29-12-3-2">
                    <text:number>r.</text:number>
                    <text:p text:style-name="al">aan weerszijden van de middengeleider bij de bushalte tegenover het station;</text:p>
                  </text:list-item>
                </text:list>
              </text:list-item>
              <text:list-item text:style-override="id1-3-2-2-1-29-13">
                <text:number>13.</text:number>
                <text:p text:style-name="al">het aanbrengen van een fysieke afsluiting op de doorsteek voor langzaam verkeer tussen Van Heemskerkstraat en het stationsplein, zoals bedoeld in artikel 15, lid 2 van de WVW, door het plaatsen van een paal op de kruising met de Johan de Wittstraat;</text:p>
              </text:list-item>
              <text:list-item text:style-override="id1-3-2-2-1-29-14">
                <text:number>14.</text:number>
                <text:p text:style-name="al">het instellen van voorrang voor doorgaand verkeer op de Van Oldenbarneveltstraat, door het plaatsen van borden B3 en B6, uit bijlage 1 van het RVV 1990, en/of aanbrengen van haaietanden, zoals beschreven in hoofdstuk 4, paragraaf 2, lid 7 op het wegdek op de volgende locaties:</text:p>
                <text:list text:style-name="id1-3-2-2-1-29-14-3">
                  <text:list-item text:style-override="id1-3-2-2-1-29-14-3-1">
                    <text:number>s.</text:number>
                    <text:p text:style-name="al">de in- en uitgang van de parkeergelegenheid bij de ingang van het station (B6 + haaietanden);</text:p>
                  </text:list-item>
                  <text:list-item text:style-override="id1-3-2-2-1-29-14-3-2">
                    <text:number>t.</text:number>
                    <text:p text:style-name="al">direct ten zuiden van de parkeergelegenheid aan de Van Oldenbarneveltstraat (B3);</text:p>
                  </text:list-item>
                  <text:list-item text:style-override="id1-3-2-2-1-29-14-3-3">
                    <text:number>u.</text:number>
                    <text:p text:style-name="al">de fietsoversteek op het kruispunt met de Eshofsestraat (B3 + haaietanden);</text:p>
                  </text:list-item>
                </text:list>
              </text:list-item>
              <text:list-item text:style-override="id1-3-2-2-1-29-15">
                <text:number>15.</text:number>
                <text:p text:style-name="al">het instellen van een verbod voor motorvoertuigen in de zone voor langzaam verkeer aan de oostzijde van het station door het plaatsen van bord C12, uit bijlage 1 van het RVV 1990, op de kruising van Spoorlaan en Nieuwe Aamsestraat, aan de stationszijde;</text:p>
              </text:list-item>
              <text:list-item text:style-override="id1-3-2-2-1-29-16">
                <text:number>16.</text:number>
                <text:p text:style-name="al">bebording wordt geplaatst zoals aangegeven op de bij dit besluit behorende situatietekening met kenmerk T5499-T-V-0003;</text:p>
              </text:list-item>
            </text:list>
            <text:p text:style-name="common-al">Aldus besloten in de vergadering van 19 april 2016.</text:p>
            <text:p text:style-name="common-al">Burgemeester en wethouders,</text:p>
            <text:p text:style-name="common-al">de gemeentesecretaris,                              de burgemeester,</text:p>
            <text:p text:style-name="common-al">drs C.W.W. van den Berg.                           drs A.S.F. van Asseldonk.</text:p>
            <text:p text:style-name="common-al">Dit besluit wordt bekendgemaakt in De Betuwe en gepubliceerd in de Staatscourant.</text:p>
            <text:p text:style-name="common-al">
            <text:span text:style-name="nadrukvet">Niet mee eens?</text:span>
          </text:p>
            <text:p text:style-name="common-al">Bent u het met het besluit niet eens? Dan kunt u bezwaar maken. In dat geval adviseren wij u om eerst telefonisch contact met ons op te nemen. We nemen dan samen met u het besluit door. U kunt hiervoor bellen naar (0481) 362300.</text:p>
            <text:p text:style-name="common-al">Wilt u na dit gesprek nog bezwaar maken? Stuur dan een bezwaarschrift naar burgemeester en wethouders van de gemeente Overbetuwe. Zorgt u ervoor dat u het bezwaarschrift indient <text:span text:style-name="nadrukvet"><text:span text:style-name="nadrukondlijn">binnen zes weken </text:span></text:span>na de dag waarop het besluit is gepubliceerd.</text:p>
            <text:p text:style-name="common-al">Daarmee voorkomt u dat wij uw bezwaarschrift niet meer kunnen behandelen.</text:p>
            <text:p text:style-name="common-al">Het bezwaarschrift kunt u sturen naar het volgende adres: Antwoordnummer 175, 6660 VB in Elst. Zet in uw bezwaarschrift:</text:p>
            <text:list text:style-name="id1-3-2-2-1-40">
              <text:list-item text:style-override="id1-3-2-2-1-40-1">
                <text:number>•</text:number>
                <text:p text:style-name="al">uw naam, adres en (mobiele) telefoonnummer;</text:p>
              </text:list-item>
              <text:list-item text:style-override="id1-3-2-2-1-40-2">
                <text:number>•</text:number>
                <text:p text:style-name="al">de datum en een omschrijving van dit besluit;</text:p>
              </text:list-item>
              <text:list-item text:style-override="id1-3-2-2-1-40-3">
                <text:number>•</text:number>
                <text:p text:style-name="al">waarom u het niet eens bent met dit besluit.</text:p>
              </text:list-item>
            </text:list>
            <text:p text:style-name="common-al">Vergeet u ook niet uw bezwaarschrift te ondertekenen!</text:p>
            <text:p text:style-name="common-al">U kunt ook via www.overbetuwe.nl bezwaar maken. U heeft dan wel uw DigiD nodig. Kijk daarvoor onder ‘Alle formulieren’ op de homepage van de website en kies ‘bezwaar indienen’.</text:p>
            <text:p text:style-name="common-al">
            <text:span text:style-name="nadrukvet">Voorlopige voorziening</text:span>
          </text:p>
            <text:p text:style-name="common-al">Soms kunt u niet wachten op het besluit over uw bezwaarschrift. U kunt dan bij de </text:p>
            <text:p text:style-name="common-al">Voorzieningenrechter bij de rechtbank Gelderland om een voorlopige voorziening vragen. Dat kan alleen als u een bezwaarschrift heeft ingediend. Het adres van de rechtbank Gelderland is: Postbus 9030, 6800 EM in Arnhem. Houdt u er rekening mee dat u hiervoor moet betalen!</text:p>
            <text:p text:style-name="common-al">Over hoeveel u moet betalen, kan de rechtbank u nader informeren.</text:p>
            <text:p text:style-name="common-al">
            <text:span text:style-name="nadrukvet">Digitaal voorlopige voorziening vragen</text:span>
          </text:p>
            <text:p text:style-name="common-al">U kunt ook digitaal om een voorlopige voorziening vragen via http://loket.rechtspraak.nl/bestuursrecht. Hiervoor moet u een elektronische handtekening (DigiD) hebben. Kijk op de genoemde site voor de precieze voorwaarden.</text:p>
            <text:p text:style-name="common-al">Afschrift aan:	Politie </text:p>
            <text:p text:style-name="common-al">	Divisie Executieve Ondersteuning</text:p>
            <text:p text:style-name="last-al">	Afd. verkeersadvis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77</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577</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577</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eindsituatie Elst-Centraal</meta:user-defined>
    <meta:user-defined meta:name="OVERHEIDop.doctype">Officiële Publicaties, versie 1.1</meta:user-defined>
    <meta:user-defined meta:name="DCTERMS.W3CDTF/OVERHEIDop.jaargang">2016</meta:user-defined>
    <meta:user-defined meta:name="DCTERMS.W3CDTF/DCTERMS.available">2016-04-26</meta:user-defined>
    <meta:user-defined meta:name="OVERHEIDop.publicationIssue">21577</meta:user-defined>
    <meta:user-defined meta:name="OVERHEIDop.StcrtID/DC.identifier">stcrt-2016-21577</meta:user-defined>
    <meta:user-defined meta:name="DCTERMS.alternative">Gemeente Overbetuwe - Verkeersbesluit instellen verkeersmaatregelen eindsituatie Elst Centraal - stationsomgeving Elst</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Organisatie en beleid</meta:user-defined>
    <meta:user-defined meta:name="OVERHEID.PostcodeHuisnummer/OVERHEIDop.postcodeHuisnummer">6662AV 8</meta:user-defined>
    <meta:user-defined meta:name="OVERHEIDop.woonplaats">Elst</meta:user-defined>
    <meta:user-defined meta:name="OVERHEIDop.straatnaam">Eshofsestraat</meta:user-defined>
    <meta:user-defined meta:name="OVERHEID.PostcodeHuisnummer/OVERHEIDop.postcodeHuisnummer">6662AS 35</meta:user-defined>
    <meta:user-defined meta:name="OVERHEIDop.straatnaam">Johan de Wittstraat</meta:user-defined>
    <meta:user-defined meta:name="OVERHEID.PostcodeHuisnummer/OVERHEIDop.postcodeHuisnummer">6662ND 13b</meta:user-defined>
    <meta:user-defined meta:name="OVERHEIDop.straatnaam">Nieuwe Aamsestraat</meta:user-defined>
    <meta:user-defined meta:name="OVERHEID.PostcodeHuisnummer/OVERHEIDop.postcodeHuisnummer">6662AA 24</meta:user-defined>
    <meta:user-defined meta:name="OVERHEIDop.straatnaam">Oude Aamsestraat</meta:user-defined>
    <meta:user-defined meta:name="OVERHEID.PostcodeHuisnummer/OVERHEIDop.postcodeHuisnummer">6662AA 20</meta:user-defined>
    <meta:user-defined meta:name="OVERHEID.PostcodeHuisnummer/OVERHEIDop.postcodeHuisnummer">6662AT</meta:user-defined>
    <meta:user-defined meta:name="OVERHEIDop.straatnaam">Van Oldenbarneveltstraat</meta:user-defined>
    <meta:user-defined meta:name="OVERHEID.PostcodeHuisnummer/OVERHEIDop.postcodeHuisnummer">6662AS 25</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6bwb0004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eindsituatie Elst-Centraal|exb-2016-13449</meta:user-defined>
    <meta:user-defined meta:name="OVERHEID.EPSG28992/DC.spatial">186893 436745</meta:user-defined>
    <meta:user-defined meta:name="OVERHEID.EPSG28992/DC.spatial">187119 436695</meta:user-defined>
    <meta:user-defined meta:name="OVERHEID.EPSG28992/DC.spatial">187388 436627</meta:user-defined>
    <meta:user-defined meta:name="OVERHEID.EPSG28992/DC.spatial">187174 436640</meta:user-defined>
    <meta:user-defined meta:name="OVERHEID.EPSG28992/DC.spatial">187174 436640</meta:user-defined>
    <meta:user-defined meta:name="OVERHEID.EPSG28992/DC.spatial">187096 436614</meta:user-defined>
    <meta:user-defined meta:name="OVERHEID.EPSG28992/DC.spatial">186989 436700</meta:user-defined>
    <meta:user-defined meta:name="OVERHEID.EPSG28992/DC.spatial">187082 436707</meta:user-defined>
    <meta:user-defined meta:name="OVERHEIDop.versieInformatie"/>
  </office:meta>
</office:document-meta>
</file>