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Labee Holding Moerdijk BV 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abee Holding Moerdijk BV is voornemens om een vergunning in het kader van de Wet algemene bepalingen omgevingsrecht aan te vragen voor de uitbreiding van hun inrichting activiteiten aan de Oostelijke Randweg 46 te Moerdijk. Het voornemen omvat het ontvangen, op- en overslaan van materialen (ook afvalstoffen) voor de eigen productie, maar ook voor handelsdoeleinden.</text:p>
            <text:p text:style-name="common-al">Ingevolge artikel 7.2 van de Wet milieubeheer en 18.1 van bijlage D van het Besluit milieu-effectrapportage is deze voorgenomen activiteit m.e.r. beoordelingsplichtig. Dit houdt in dat het college van Gedeputeerde Staten van Noord-Brabant,  voordat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8 april 2016 gedurende zes weken ter inzage bij de gemeente Moerdijk. Voor locatie, tijdstippen en dagen waarop u de stukken kunt inzien verwijzen wij u naar de website van de gemeente. Voor nadere informatie kunt u contact opnemen met onze m.e.r.-coördinator de heer ing. W.A.J.M. Michels, telefoon 013 – 20 60 5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6013844 gekoppeld. U dient bij correspondentie dit zaaknummer te vermelden.</text:p>
            <text:p text:style-name="last-al">Tilburg,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6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6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 Labee Holding Moerdijk BV te Moerdijk</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562</meta:user-defined>
    <meta:user-defined meta:name="OVERHEIDop.StcrtID/DC.identifier">stcrt-2016-215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oerdijk</meta:user-defined>
    <meta:user-defined meta:name="OVERHEIDop.versieInformatie"/>
  </office:meta>
</office:document-meta>
</file>