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Ambachtstraat, het doodlopende gedeelte, op 29 me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zondag 29 mei 2016 organiseert RAMM bewegen wandeltochten voor de stichting Heppie. In het kader van deze wandeltochten worden enige activiteiten, o.a. een springkussen., georganiseerd in het doodlopende stuk van de Ambachtstraat. Voor de veiligheid van de deelnemers en bezoekers wordt het doodlopende gedeelte van de Ambachtstraat, tussen de huisnummers 1 en 15, tijdelijk afgesloten voor alle verkeer uitgezonderd voetgangers.</text:p>
            <text:p text:style-name="common-al"/>
            <text:p text:style-name="common-al">Deze tijdelijke verkeersmaatregel geldt op zondag 29 mei 2016 van 10:00 uur tot 16:00 uur of zoveel langer of korter dan voor de verkeersveiligheid nodig is.</text:p>
            <text:p text:style-name="common-al"/>
            <text:p text:style-name="last-al">Reg. nummer 16.0227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61</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61</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61</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afsluiting Ambachtstraat, het doodlopende gedeelte, op 29 mei 2016.</meta:user-defined>
    <meta:user-defined meta:name="OVERHEIDop.doctype">Officiële Publicaties, versie 1.1</meta:user-defined>
    <meta:user-defined meta:name="DCTERMS.W3CDTF/OVERHEIDop.jaargang">2016</meta:user-defined>
    <meta:user-defined meta:name="DCTERMS.W3CDTF/DCTERMS.available">2016-04-22</meta:user-defined>
    <meta:user-defined meta:name="OVERHEIDop.publicationIssue">21561</meta:user-defined>
    <meta:user-defined meta:name="OVERHEIDop.StcrtID/DC.identifier">stcrt-2016-21561</meta:user-defined>
    <meta:user-defined meta:name="DCTERMS.alternative">Gemeente Schijndel - RAMM bewegen - Ambachtstraat</meta:user-defined>
    <meta:user-defined meta:name="OVERHEID.Organisatietype/OVERHEID.organisationType">gemeente</meta:user-defined>
    <meta:user-defined meta:name="OVERHEID.Gemeente/DC.creator">Schijndel</meta:user-defined>
    <meta:user-defined meta:name="OVERHEID.TaxonomieBeleidsagenda/OVERHEID.category">Verkeer | Organisatie en beleid</meta:user-defined>
    <meta:user-defined meta:name="OVERHEID.PostcodeHuisnummer/OVERHEIDop.postcodeHuisnummer">5481SM 11</meta:user-defined>
    <meta:user-defined meta:name="OVERHEIDop.woonplaats">Schijndel</meta:user-defined>
    <meta:user-defined meta:name="OVERHEIDop.straatnaam">Amba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59053 401955</meta:user-defined>
    <meta:user-defined meta:name="OVERHEIDop.versieInformatie"/>
  </office:meta>
</office:document-meta>
</file>