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MR. G. GROEN VAN PRINSTERERLAAN-VAN HEUVEN GOEDH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61510 </text:span>
            <text:span text:style-name="nadrukvet"/>
          </text:p>
            <text:p text:style-name="common-al">Burgemeester en wethouders van de gemeente Amstelveen,</text:p>
            <text:p text:style-name="common-al">overwegende,</text:p>
            <text:p text:style-name="common-al">dat de verkeersafwikkeling op de kruising Mr. G. Groen van Prinstererlaan-Van Heuven Goedhartlaan momenteel met verkeerslichten wordt geregeld;</text:p>
            <text:p text:style-name="common-al">dat de verkeersregelinstallatie is verouderd en aan vervanging toe is;</text:p>
            <text:p text:style-name="common-al">dat zowel de Mr. G. Groen van Prinstererlaan als de Van Heuven Goedhartlaan gebiedsontsluitingswegen zijn, waar een maximumsnelheid van 50 km/uur geldt;</text:p>
            <text:p text:style-name="common-al">dat de Mr. G. Groen van Prinstererlaan een voorrangsweg is en bestuurders komende van de Van Heuven Goedhartlaan bij het naderen van de kruising voorrang dienen te verlenen aan bestuurders op de Mr. G. Groen van Prinstererlaan;</text:p>
            <text:p text:style-name="common-al">dat door de beperkte opstelruimtes op de verschillende takken van het kruispunt en de door de wijze waarop de fietspaden aantakken de verkeersafwikkeling op de kruising niet optimaal is en de wachttijden langer zijn dan wenselijk is;</text:p>
            <text:p text:style-name="common-al">dat de Mr. G. Groen van Prinstererlaan onderdeel is van het regionale hoofdnet fiets en verbetering van de verkeersafwikkeling en de snelheid voor de fiets op het kruispunt met de Van Heuven Goedhartlaan gewenst is;</text:p>
            <text:p text:style-name="common-al">dat er op het hoofdnet fiets gestreefd wordt naar voorrangsregelingen op de kruisingen waarbij fietsers voorrang hebben;</text:p>
            <text:p text:style-name="common-al">dat een goede afwikkeling van het openbaar vervoer dient te worden gewaarborgd;</text:p>
            <text:p text:style-name="common-al">dat de verkeerssituatie kan worden verbeterd door de verkeersregelinstallatie op de kruising te verwijderen en de kruising in te richten als enkelstrooks rotonde met fietsers, bromfietsers en voetgangers in de voorrang;</text:p>
            <text:p text:style-name="common-al">dat hiermee de doorstroming voor fietsers en de oversteekbaarheid voor langzaam verkeer op de kruising Mr. G. Groen van Prinstererlaan-Van Heuven Goedhartlaan wordt verbeterd; </text:p>
            <text:p text:style-name="common-al">dat met de aanleg van een rotonde ook de doorstroming voor automobilisten wordt verbeterd, onnodige wachttijden worden voorkomen en de afwikkelcapaciteit wordt vergroot;</text:p>
            <text:p text:style-name="common-al">dat er ten opzichte van een gewone kruising bij een rotonde minder conflictpunten tussen verkeersstromen onderling zijn;</text:p>
            <text:p text:style-name="common-al">dat het autoverkeer ten opzichte van een gewoon kruispunt bij een rotonde met een lagere snelheid aan komt rijden;</text:p>
            <text:p text:style-name="common-al">dat hierdoor de kans op ongevallen veel kleiner is en het letsel bij een eventueel ongeval doorgaans minder ernstig zal zijn;</text:p>
            <text:p text:style-name="common-al">dat voor voetgangers op alle toeleidende takken van de rotonde voetgangersoversteekplaatsen worden aangebracht; </text:p>
            <text:p text:style-name="common-al">dat brommers ter plaatse op de Mr. G. Groen van Prinstererlaan gebruik maken van naast de rijbaan gelegen fiets/bromfietspaden en dit ook gaat gelden voor de rotonde;</text:p>
            <text:p text:style-name="common-al">dat het fiets/bromfietspad aan de noordoostkant van de rotonde geschikt kan worden gemaakt voor gebruik in twee richtingen;</text:p>
            <text:p text:style-name="common-al">dat dit aan de westkant van de rotonde niet mogelijk is omdat de paden daar overgaan in bestaande fietsstroken;</text:p>
            <text:p text:style-name="common-al">dat de aanleg van de rotonde betekent dat de lijnbusstrook aan de zuidoostkant van de rotonde wordt opgeheven tussen de rotonde en de oprit naar de Beneluxbaan, om plaats te maken voor een uitvoegstrook naar de Beneluxbaan en een fietspad en om het kruispunt van de Mr. G. Groen van Prinstererlaan met de op- en afrit van de Beneluxbaan compacter en overzichtelijker te maken;</text:p>
            <text:p text:style-name="common-al">dat de busstrook aan de noordkant van de Mr. G. Groen van Prinstererlaan vanuit oostelijke richting wordt gewijzigd in een vrije busbaan die aantakt op de rotonde;</text:p>
            <text:p text:style-name="common-al">dat de bus vanuit zuidelijke richting met het overige verkeer meerijdt;</text:p>
            <text:p text:style-name="common-al">dat het openbaar vervoer naar verwachting geen doorstromingsproblemen zal ondervinden van de rotonde;</text:p>
            <text:p text:style-name="common-al">dat het verkeer op de rotonde voorrang heeft op het verkeer dat de rotonde nadert;</text:p>
            <text:p text:style-name="common-al">dat de voorrang voor de voetgangers bij de rotonde kan worden geregeld door zebramarkeringen aan te brengen en borden L2 van bijlage 1 van het Reglement verkeersregels en verkeerstekens 1990 te plaatsen en voor de fietsers en bromfietsers door het aanbrengen van haaientanden;</text:p>
            <text:p text:style-name="common-al">dat met de aanleg van de rotonde de voorrangssituatie op de kruising waarbij bestuurders komende van de Mr. G. Groen van Prinstererlaan voorrang hebben op bestuurders komende van de Van Heuven Goedhartlaan wordt gewijzigd en de aanwijzing als voorrangsweg van de Mr. G. Groen van Prinstererlaan op het gedeelte ten westen van de kruising en op de kruising met de Van Heuven Goedhartlaan vervalt;</text:p>
            <text:p text:style-name="common-al">dat een rotonde op de kruising de huidige verkeersintensiteiten van motorvoertuigen goed kan verwerken en de verwachte groei kan opvangen; </text:p>
            <text:p text:style-name="common-al">dat de als gevolg van de inrichting als rotonde te verwijderen of te verplaatsen borden zijn aangegeven op tekening R&amp;B-V-2015-26a en de nieuw te plaatsen borden en verkeerstekens op het wegdek op tekening R&amp;B-V-2015-26b;</text:p>
            <text:p text:style-name="common-al">dat de maatregelen de veiligheid op de weg beogen te verzekeren, de weggebruikers beogen te beschermen en de vrijheid van het verkeer zoveel mogelijk beogen te waarborgen;</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ontwerp van de rotonde is voorgelegd aan de Stadsregio, de wijkplatforms, Connexxion en de Fietsersbond;</text:p>
            <text:p text:style-name="common-al">dat de uniforme openbare voorbereidingsprocedure van Afdeling 3.4 van de Algemene Wet Bestuursrecht van toepassing is;</text:p>
            <text:p text:style-name="common-al">dat in het kader van deze procedure in de periode van 18 februari 2016 tot en met 30 maart 2016 een ontwerp van dit verkeersbesluit ter inzage heeft gelegen;</text:p>
            <text:p text:style-name="common-al">dat er in die periode geen zienswijzen zijn ingediend;</text:p>
            <text:p text:style-name="common-al">dat deze procedure niet leidt tot aanpassing van het verkeersbesluit of tot aanpassing van de rotonde;</text:p>
            <text:p text:style-name="common-al">dat de genoemde weg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ver)plaatsen en verwijderen van borden B1, B6, D1, D2 en D3 en G12a (van bijlage 1 van het Reglement verkeersregels en verkeerstekens 1990 en het aanbrengen en verwijderen zebramarkeringen en haaientanden en de tekst “lijnbus” op het wegdek, zoals aangegeven op de bij dit besluit behorende tekeningen R&amp;B-V-2015-26a en R&amp;B-V-2015-26b:</text:p>
            <text:list text:style-name="id1-3-2-2-1-42">
              <text:list-item text:style-override="id1-3-2-2-1-42-1">
                <text:number>1.</text:number>
                <text:p text:style-name="al">Het gedeelte van de Mr. G. Groen van Prinstererlaan bij de kruising met de Van Heuven Goedhartlaan op te heffen als voorrangsweg; </text:p>
              </text:list-item>
              <text:list-item text:style-override="id1-3-2-2-1-42-2">
                <text:number>2.</text:number>
                <text:p text:style-name="al">de kruising Mr. G. Groen van Prinstererlaan-Van Heuven Goedhartlaan aan te wijzen als rotonde;</text:p>
              </text:list-item>
              <text:list-item text:style-override="id1-3-2-2-1-42-3">
                <text:number>3.</text:number>
                <text:p text:style-name="al">voetgangersoversteekplaatsen aan te wijzen op de Mr. G. Groen van Prinstererlaan-Van Heuven Goedhartlaan direct ten noorden, oosten, zuiden en westen van de rotonde, zodat bestuurders die de rotonde naderen of verlaten voorrang dienen te verlenen aan overstekende voetgangers;</text:p>
              </text:list-item>
              <text:list-item text:style-override="id1-3-2-2-1-42-4">
                <text:number>4.</text:number>
                <text:p text:style-name="al">het pad rondom de rotonde aan te wijzen als fiets/bromfietspad en fietsers/bromfietsers op dat pad voorrang te geven op bestuurders die de rotonde naderen en verlaten;</text:p>
              </text:list-item>
              <text:list-item text:style-override="id1-3-2-2-1-42-5">
                <text:number>5.</text:number>
                <text:p text:style-name="al">de lijnbusstrook aan de noordoostkant van de rotonde te wijzigen in een lijnbusbaan en de lijnbusstrook aan de zuidkant van de Mr. G. Groen van Prinstererlaan tussen de Mr. G. Groen van Prinstererlaan en de oprit naar de Beneluxbaan op te heffen;</text:p>
              </text:list-item>
              <text:list-item text:style-override="id1-3-2-2-1-42-6">
                <text:number>6.</text:number>
                <text:p text:style-name="al">dat de geleiders (alleen) mogen worden gepasseerd aan de zijde of zijden die de pijl(en) aangeeft of aangeven.</text:p>
              </text:list-item>
            </text:list>
            <text:p text:style-name="common-al">Amstelveen, 19 april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alleen nog mogelijk voor die belanghebbenden die redelijkerwijs niet in staat zijn geweest hun zienswijze tegen het ontwerpverkeersbesluit kenbaar te maken.</text:p>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22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4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4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4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TONDE MR. G. GROEN VAN PRINSTERERLAAN-VAN HEUVEN GOEDHARTLAA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540</meta:user-defined>
    <meta:user-defined meta:name="OVERHEIDop.StcrtID/DC.identifier">stcrt-2016-21540</meta:user-defined>
    <meta:user-defined meta:name="DCTERMS.alternative">Gemeente Amstelveen - Aanwijzing rotonde - Kruising Mr. G. Groen van Prinstererlaan-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TW 357</meta:user-defined>
    <meta:user-defined meta:name="OVERHEIDop.woonplaats">Amstelveen</meta:user-defined>
    <meta:user-defined meta:name="OVERHEIDop.straatnaam">Mr. G. Groen van Prinsterer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 van Prinsterer-Van Heuven Goedhartlaan|exb-2016-13431</meta:user-defined>
    <meta:user-defined meta:name="OVERHEIDop.externeBijlage">Groen van Prinsterer-Van Heuven Goedhartlaan nieuw|exb-2016-13432</meta:user-defined>
    <meta:user-defined meta:name="OVERHEID.EPSG28992/DC.spatial">119723 479642</meta:user-defined>
    <meta:user-defined meta:name="OVERHEIDop.versieInformatie"/>
  </office:meta>
</office:document-meta>
</file>