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9-1-5">
      <style:table-column-properties/>
    </style:style>
    <style:style style:family="table-column" style:parent-style-name="colspec" style:name="id1-3-2-2-1-9-1-6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2-1-5">
      <style:table-column-properties/>
    </style:style>
    <style:style style:family="table-column" style:parent-style-name="colspec" style:name="id1-3-2-2-1-12-1-6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  <style:style style:family="table-column" style:parent-style-name="colspec" style:name="id1-3-2-2-1-15-1-5">
      <style:table-column-properties/>
    </style:style>
    <style:style style:family="table-column" style:parent-style-name="colspec" style:name="id1-3-2-2-1-15-1-6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18-1-3">
      <style:table-column-properties/>
    </style:style>
    <style:style style:family="table-column" style:parent-style-name="colspec" style:name="id1-3-2-2-1-18-1-4">
      <style:table-column-properties/>
    </style:style>
    <style:style style:family="table-column" style:parent-style-name="colspec" style:name="id1-3-2-2-1-18-1-5">
      <style:table-column-properties/>
    </style:style>
    <style:style style:family="table-column" style:parent-style-name="colspec" style:name="id1-3-2-2-1-18-1-6">
      <style:table-column-properties/>
    </style:style>
    <style:style style:family="table-column" style:parent-style-name="colspec" style:name="id1-3-2-2-1-21-1-1">
      <style:table-column-properties/>
    </style:style>
    <style:style style:family="table-column" style:parent-style-name="colspec" style:name="id1-3-2-2-1-21-1-2">
      <style:table-column-properties/>
    </style:style>
    <style:style style:family="table-column" style:parent-style-name="colspec" style:name="id1-3-2-2-1-21-1-3">
      <style:table-column-properties/>
    </style:style>
    <style:style style:family="table-column" style:parent-style-name="colspec" style:name="id1-3-2-2-1-21-1-4">
      <style:table-column-properties/>
    </style:style>
    <style:style style:family="table-column" style:parent-style-name="colspec" style:name="id1-3-2-2-1-21-1-5">
      <style:table-column-properties/>
    </style:style>
    <style:style style:family="table-column" style:parent-style-name="colspec" style:name="id1-3-2-2-1-21-1-6">
      <style:table-column-properties/>
    </style: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24-1-2">
      <style:table-column-properties/>
    </style:style>
    <style:style style:family="table-column" style:parent-style-name="colspec" style:name="id1-3-2-2-1-24-1-3">
      <style:table-column-properties/>
    </style:style>
    <style:style style:family="table-column" style:parent-style-name="colspec" style:name="id1-3-2-2-1-24-1-4">
      <style:table-column-properties/>
    </style:style>
    <style:style style:family="table-column" style:parent-style-name="colspec" style:name="id1-3-2-2-1-24-1-5">
      <style:table-column-properties/>
    </style:style>
    <style:style style:family="table-column" style:parent-style-name="colspec" style:name="id1-3-2-2-1-24-1-6">
      <style:table-column-properties/>
    </style:style>
    <style:style style:family="table-column" style:parent-style-name="colspec" style:name="id1-3-2-2-1-27-1-1">
      <style:table-column-properties/>
    </style:style>
    <style:style style:family="table-column" style:parent-style-name="colspec" style:name="id1-3-2-2-1-27-1-2">
      <style:table-column-properties/>
    </style:style>
    <style:style style:family="table-column" style:parent-style-name="colspec" style:name="id1-3-2-2-1-27-1-3">
      <style:table-column-properties/>
    </style:style>
    <style:style style:family="table-column" style:parent-style-name="colspec" style:name="id1-3-2-2-1-27-1-4">
      <style:table-column-properties/>
    </style:style>
    <style:style style:family="table-column" style:parent-style-name="colspec" style:name="id1-3-2-2-1-27-1-5">
      <style:table-column-properties/>
    </style:style>
    <style:style style:family="table-column" style:parent-style-name="colspec" style:name="id1-3-2-2-1-27-1-6">
      <style:table-column-properties/>
    </style:style>
    <style:style style:family="table-column" style:parent-style-name="colspec" style:name="id1-3-2-2-1-30-1-1">
      <style:table-column-properties/>
    </style:style>
    <style:style style:family="table-column" style:parent-style-name="colspec" style:name="id1-3-2-2-1-30-1-2">
      <style:table-column-properties/>
    </style:style>
    <style:style style:family="table-column" style:parent-style-name="colspec" style:name="id1-3-2-2-1-30-1-3">
      <style:table-column-properties/>
    </style:style>
    <style:style style:family="table-column" style:parent-style-name="colspec" style:name="id1-3-2-2-1-30-1-4">
      <style:table-column-properties/>
    </style:style>
    <style:style style:family="table-column" style:parent-style-name="colspec" style:name="id1-3-2-2-1-30-1-5">
      <style:table-column-properties/>
    </style:style>
    <style:style style:family="table-column" style:parent-style-name="colspec" style:name="id1-3-2-2-1-30-1-6">
      <style:table-column-properties/>
    </style:style>
    <style:style style:family="table-column" style:parent-style-name="colspec" style:name="id1-3-2-2-1-33-1-1">
      <style:table-column-properties/>
    </style:style>
    <style:style style:family="table-column" style:parent-style-name="colspec" style:name="id1-3-2-2-1-33-1-2">
      <style:table-column-properties/>
    </style:style>
    <style:style style:family="table-column" style:parent-style-name="colspec" style:name="id1-3-2-2-1-33-1-3">
      <style:table-column-properties/>
    </style:style>
    <style:style style:family="table-column" style:parent-style-name="colspec" style:name="id1-3-2-2-1-33-1-4">
      <style:table-column-properties/>
    </style:style>
    <style:style style:family="table-column" style:parent-style-name="colspec" style:name="id1-3-2-2-1-33-1-5">
      <style:table-column-properties/>
    </style:style>
    <style:style style:family="table-column" style:parent-style-name="colspec" style:name="id1-3-2-2-1-33-1-6">
      <style:table-column-properties/>
    </style:style>
    <style:style style:family="table-column" style:parent-style-name="colspec" style:name="id1-3-2-2-1-36-1-1">
      <style:table-column-properties/>
    </style:style>
    <style:style style:family="table-column" style:parent-style-name="colspec" style:name="id1-3-2-2-1-36-1-2">
      <style:table-column-properties/>
    </style:style>
    <style:style style:family="table-column" style:parent-style-name="colspec" style:name="id1-3-2-2-1-36-1-3">
      <style:table-column-properties/>
    </style:style>
    <style:style style:family="table-column" style:parent-style-name="colspec" style:name="id1-3-2-2-1-36-1-4">
      <style:table-column-properties/>
    </style:style>
    <style:style style:family="table-column" style:parent-style-name="colspec" style:name="id1-3-2-2-1-36-1-5">
      <style:table-column-properties/>
    </style:style>
    <style:style style:family="table-column" style:parent-style-name="colspec" style:name="id1-3-2-2-1-36-1-6">
      <style:table-column-properties/>
    </style:style>
    <style:style style:family="table-column" style:parent-style-name="colspec" style:name="id1-3-2-2-1-39-1-1">
      <style:table-column-properties/>
    </style:style>
    <style:style style:family="table-column" style:parent-style-name="colspec" style:name="id1-3-2-2-1-39-1-2">
      <style:table-column-properties/>
    </style:style>
    <style:style style:family="table-column" style:parent-style-name="colspec" style:name="id1-3-2-2-1-39-1-3">
      <style:table-column-properties/>
    </style:style>
    <style:style style:family="table-column" style:parent-style-name="colspec" style:name="id1-3-2-2-1-39-1-4">
      <style:table-column-properties/>
    </style:style>
    <style:style style:family="table-column" style:parent-style-name="colspec" style:name="id1-3-2-2-1-39-1-5">
      <style:table-column-properties/>
    </style:style>
    <style:style style:family="table-column" style:parent-style-name="colspec" style:name="id1-3-2-2-1-39-1-6">
      <style:table-column-properties/>
    </style:style>
    <style:style style:family="table-column" style:parent-style-name="colspec" style:name="id1-3-2-2-1-42-1-1">
      <style:table-column-properties/>
    </style:style>
    <style:style style:family="table-column" style:parent-style-name="colspec" style:name="id1-3-2-2-1-42-1-2">
      <style:table-column-properties/>
    </style:style>
    <style:style style:family="table-column" style:parent-style-name="colspec" style:name="id1-3-2-2-1-42-1-3">
      <style:table-column-properties/>
    </style:style>
    <style:style style:family="table-column" style:parent-style-name="colspec" style:name="id1-3-2-2-1-42-1-4">
      <style:table-column-properties/>
    </style:style>
    <style:style style:family="table-column" style:parent-style-name="colspec" style:name="id1-3-2-2-1-42-1-5">
      <style:table-column-properties/>
    </style:style>
    <style:style style:family="table-column" style:parent-style-name="colspec" style:name="id1-3-2-2-1-42-1-6">
      <style:table-column-properties/>
    </style:style>
    <style:style style:family="table-column" style:parent-style-name="colspec" style:name="id1-3-2-2-1-45-1-1">
      <style:table-column-properties/>
    </style:style>
    <style:style style:family="table-column" style:parent-style-name="colspec" style:name="id1-3-2-2-1-45-1-2">
      <style:table-column-properties/>
    </style:style>
    <style:style style:family="table-column" style:parent-style-name="colspec" style:name="id1-3-2-2-1-45-1-3">
      <style:table-column-properties/>
    </style:style>
    <style:style style:family="table-column" style:parent-style-name="colspec" style:name="id1-3-2-2-1-45-1-4">
      <style:table-column-properties/>
    </style:style>
    <style:style style:family="table-column" style:parent-style-name="colspec" style:name="id1-3-2-2-1-45-1-5">
      <style:table-column-properties/>
    </style:style>
    <style:style style:family="table-column" style:parent-style-name="colspec" style:name="id1-3-2-2-1-45-1-6">
      <style:table-column-properties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style:style style:family="table-column" style:parent-style-name="colspec" style:name="id1-3-2-2-2-3-1-4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schappelijke regeling Werkvoorzieningsschap de kanaalstreek (Wedeka Bedrijven): wijziging gemeenschappelijke regel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navolging van het besluit van de colleges en gemeenteraden van de bij Wedeka bedrijven aangesloten gemeenten, verzoeken wij u het definitieve besluit te nemen de volgende wijziging van de gemeenschappelijke regeling Wedeka bedrijven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wordt gewijzigd als volgt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1">
                    <text:p text:style-name="table_al">Bestaande tekst </text:p>
                  </table:table-cell>
                  <table:table-cell table:style-name="entry" table:number-rows-spanned="1" table:number-columns-spanned="1">
                    <text:p text:style-name="table_al">Wijzi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Het bestuur van het werkvoorzieningsschap bestaat uit </text:p>
                    <text:p text:style-name="table_al">een algemeen bestuur, een dagelijks bestuur en een voorzitter</text:p>
                  </table:table-cell>
                  <table:table-cell table:style-name="entry" table:number-rows-spanned="1" table:number-columns-spanned="1">
                    <text:p text:style-name="table_al">1. Vervallen.</text:p>
                  </table:table-cell>
                  <table:table-cell table:style-name="entry" table:number-rows-spanned="1" table:number-columns-spanned="1">
                    <text:p text:style-name="table_al">Al geregeld in artikel 12 van de Wet gemeenschappelijke regel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Het algemeen bestuur staat aan het hoofd van het werkvoorzieningsschap.</text:p>
                  </table:table-cell>
                  <table:table-cell table:style-name="entry" table:number-rows-spanned="1" table:number-columns-spanned="1">
                    <text:p text:style-name="table_al">2. Vervallen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 De voorzitter is tevens voorzitter van het algemeen bestuur en van het </text:p>
                    <text:p text:style-name="table_al">dagelijks bestuur.</text:p>
                  </table:table-cell>
                  <table:table-cell table:style-name="entry" table:number-rows-spanned="1" table:number-columns-spanned="1">
                    <text:p text:style-name="table_al">3. Vervallen.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Artikel 6 lid 2 en 4 worden gewijzigd als volgt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Elk lid van het algemeen bestuur dient aan de raad die </text:p>
                    <text:p text:style-name="table_al">hem heeft aangewezen desgevraagd inlichtingen te</text:p>
                    <text:p text:style-name="table_al">verstrekken op de wijze, bepaald in het Reglement van Orde van </text:p>
                    <text:p text:style-name="table_al">de betreffende raad.</text:p>
                  </table:table-cell>
                  <table:table-cell table:style-name="entry" table:number-rows-spanned="1" table:number-columns-spanned="1">
                    <text:p text:style-name="table_al">2. Elk lid van het algemeen bestuur dient aan de raad die</text:p>
                    <text:p text:style-name="table_al">hem heeft aangewezen de door een of meer leden van die raad </text:p>
                    <text:p text:style-name="table_al">gevraagde inlichtingen te verstrekken op de wijze, bepaald</text:p>
                    <text:p text:style-name="table_al">in het Reglement van Orde van de betreffende raad.</text:p>
                  </table:table-cell>
                  <table:table-cell table:style-name="entry" table:number-rows-spanned="1" table:number-columns-spanned="1">
                    <text:p text:style-name="table_al">Aansluiten bij artikel 16 lid 1</text:p>
                    <text:p text:style-name="table_al">van de Wet gemeenschappelijke </text:p>
                    <text:p text:style-name="table_al">regelingen.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 De raad die een lid heeft aangewezen kan dat lid te allen</text:p>
                    <text:p text:style-name="table_al">tijde als lid ontslaan als dat lid niet meer het vertrouwen van </text:p>
                    <text:p text:style-name="table_al">die raad geniet.</text:p>
                  </table:table-cell>
                  <table:table-cell table:style-name="entry" table:number-rows-spanned="1" table:number-columns-spanned="1">
                    <text:p text:style-name="table_al">4. De raad die een lid heeft aangewezen kan dat lid te allen </text:p>
                    <text:p text:style-name="table_al">tijde als lid ontslaan als dat lid niet meer het vertrouwen van </text:p>
                    <text:p text:style-name="table_al">die raad bezit.</text:p>
                  </table:table-cell>
                  <table:table-cell table:style-name="entry" table:number-rows-spanned="1" table:number-columns-spanned="1">
                    <text:p text:style-name="table_al">4. redactionele aanpassing </text:p>
                    <text:p text:style-name="table_al">aansluitend bij de Wet</text:p>
                    <text:p text:style-name="table_al">gemeenschappelijke regeling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7 lid 2 en 4 worden gewijzigd als volgt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De artikelen 16, 17, 19, 20, 22, 26 en 28 t/m 33 van de </text:p>
                    <text:p text:style-name="table_al">Gemeentewet zijn, voor zover daarbij in de Wet gemeenschappelijk</text:p>
                    <text:p text:style-name="table_al">regeling niet van is afgeweken, op het houden en de orde van de </text:p>
                    <text:p text:style-name="table_al">vergaderingen van het algemeen bestuur van overeenkomstige</text:p>
                    <text:p text:style-name="table_al">toepassing</text:p>
                  </table:table-cell>
                  <table:table-cell table:style-name="entry" table:number-rows-spanned="1" table:number-columns-spanned="1">
                    <text:p text:style-name="table_al">2. Vervallen.</text:p>
                  </table:table-cell>
                  <table:table-cell table:style-name="entry" table:number-rows-spanned="1" table:number-columns-spanned="1">
                    <text:p text:style-name="table_al"> Al geregeld in artikel 22 lid 1 van de Wet gemeenschappelijke regel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 De vergaderingen zijn openbaar. De deuren worden gesloten </text:p>
                    <text:p text:style-name="table_al">wanneer éénvijfde deel van de aanwezige leden daarom verzoekt</text:p>
                    <text:p text:style-name="table_al">of de voorzitter zulks nodig oordeelt. Het algemeen bestuur beslist </text:p>
                    <text:p text:style-name="table_al">vervolgens of met gesloten deuren zal worden vergaderd</text:p>
                  </table:table-cell>
                  <table:table-cell table:style-name="entry" table:number-rows-spanned="1" table:number-columns-spanned="1">
                    <text:p text:style-name="table_al">4. Vervallen.</text:p>
                  </table:table-cell>
                  <table:table-cell table:style-name="entry" table:number-rows-spanned="1" table:number-columns-spanned="1">
                    <text:p text:style-name="table_al">Al geregeld in artikel 22 lid 4 van de Wet gemeenschappelijke regeling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8 lid 1 t/m 3 worden gewijzigd als volgt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Het dagelijks bestuur bestaat uit de voorzitter, een secretaris en</text:p>
                    <text:p text:style-name="table_al">voorts in ieder geval zoveel leden dat alle gemeenten erin ver-</text:p>
                    <text:p text:style-name="table_al">tegenwoordigd zijn.</text:p>
                  </table:table-cell>
                  <table:table-cell table:style-name="entry" table:number-rows-spanned="1" table:number-columns-spanned="1">
                    <text:p text:style-name="table_al">1. Het dagelijks bestuur bestaat uit maximaal</text:p>
                    <text:p text:style-name="table_al">5 leden, waaronder de voorzitter en een secretaris.</text:p>
                    <text:p text:style-name="table_al">Wijzigingen na DB 210915 en juridische afstemming:</text:p>
                    <text:p text:style-name="table_al">Het dagelijks bestuur bestaat uit maximaal 5 leden,</text:p>
                    <text:p text:style-name="table_al">waaronder de voorzitter en een secretaris, zodanig</text:p>
                    <text:p text:style-name="table_al">dat alle deelnemende gemeenten in het dagelijks </text:p>
                    <text:p text:style-name="table_al">bestuur vertegenwoordigd zijn.</text:p>
                  </table:table-cell>
                  <table:table-cell table:style-name="entry" table:number-rows-spanned="1" table:number-columns-spanned="1">
                    <text:p text:style-name="table_al">1. Op grond van artikel 14 lid 3</text:p>
                    <text:p text:style-name="table_al">van de Wet gemeenschappelijke</text:p>
                    <text:p text:style-name="table_al">regelingen mogen de leden van </text:p>
                    <text:p text:style-name="table_al">het dagelijks bestuur niet de </text:p>
                    <text:p text:style-name="table_al">meerderheid van de algemeen bestuur</text:p>
                    <text:p text:style-name="table_al">vor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De ledenvan het dagelijks bstuur worden door en, tenzij toepassing is</text:p>
                    <text:p text:style-name="table_al">gegeven aan het bepaalde in het derde lid, uit het algemeen bestuur</text:p>
                    <text:p text:style-name="table_al">benoemd. Bij beëindiging van het lidmaatschap van het algemeen bestuur</text:p>
                    <text:p text:style-name="table_al">eindigt ook het lidmaatschap van het dagelijks bestuur. De leden van het</text:p>
                    <text:p text:style-name="table_al">dagelijks bestuur kunnen door het algemeen bestuur te allen tijde worden</text:p>
                    <text:p text:style-name="table_al">ontslagen.</text:p>
                  </table:table-cell>
                  <table:table-cell table:style-name="entry" table:number-rows-spanned="1" table:number-columns-spanned="1">
                    <text:p text:style-name="table_al">2. Vervallen.</text:p>
                  </table:table-cell>
                  <table:table-cell table:style-name="entry" table:number-rows-spanned="1" table:number-columns-spanned="1">
                    <text:p text:style-name="table_al">2. Al geregeld in artikel 14 lid 1, </text:p>
                    <text:p text:style-name="table_al">artikel 13 lid 2 en 19a lid 3 van de </text:p>
                    <text:p text:style-name="table_al">Wet gemeenschappelijke regel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Het algemeen bestuur kan bepalen, dat één of meer leden van het</text:p>
                    <text:p text:style-name="table_al">dagelijks bestuur, niet zijnde voorzitter, worden aangewezen van buiten</text:p>
                    <text:p text:style-name="table_al">de kring van het algemeen bestuur, met dien verstande, dat op deze </text:p>
                    <text:p text:style-name="table_al">wijze aangewezen leden nimmer de meerderheid van het dagelijks </text:p>
                    <text:p text:style-name="table_al">bestuur uitmaken.</text:p>
                  </table:table-cell>
                  <table:table-cell table:style-name="entry" table:number-rows-spanned="1" table:number-columns-spanned="1">
                    <text:p text:style-name="table_al">3 Vervallen.</text:p>
                  </table:table-cell>
                  <table:table-cell table:style-name="entry" table:number-rows-spanned="1" table:number-columns-spanned="1">
                    <text:p text:style-name="table_al">3. Al geregeld in artikel 14 lid 2 van de</text:p>
                    <text:p text:style-name="table_al">Wet gemeenschappelijke regeling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10 lid 2 en 3 worden gewijzigd als volgt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column table:style-name="id1-3-2-2-1-15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De leden van het dagelijks bestuur geven tezamen dan wel ieder </text:p>
                    <text:p text:style-name="table_al">afzonderlijk aan het algemeen bestuur, wanneer dit bestuur of één</text:p>
                    <text:p text:style-name="table_al">of meer leden hierom verzoekt dan wel verzoeken, alle gevraagde</text:p>
                    <text:p text:style-name="table_al">inlichtingen. Het verstrekken van inlichtingen gebeurt mondeling in </text:p>
                    <text:p text:style-name="table_al">de eerstvolgende vergadering van het algemeen bestuur en indien</text:p>
                    <text:p text:style-name="table_al">het algemeen bestuur of het dagelijks bestuur daartoe besluit</text:p>
                    <text:p text:style-name="table_al">tevens schriftelijk.</text:p>
                  </table:table-cell>
                  <table:table-cell table:style-name="entry" table:number-rows-spanned="1" table:number-columns-spanned="1">
                    <text:p text:style-name="table_al">2. Het verstrekken van inlichtingen zoals bedoeld in </text:p>
                    <text:p text:style-name="table_al">artikel 19a van de Wet gebeurt mondeling in de eerstvolgende</text:p>
                    <text:p text:style-name="table_al">vergadering van het algemeen bestuur en indien het algemeen</text:p>
                    <text:p text:style-name="table_al">bestuur of het dagelijks bestuur daartoe besluit tevens </text:p>
                    <text:p text:style-name="table_al">schriftelijk.</text:p>
                  </table:table-cell>
                  <table:table-cell table:style-name="entry" table:number-rows-spanned="1" table:number-columns-spanned="1">
                    <text:p text:style-name="table_al">Redactionele wijziging als gevolg van</text:p>
                    <text:p text:style-name="table_al">artikel 19a van de Wet gemeenschappelijke</text:p>
                    <text:p text:style-name="table_al">regel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De leden van het dagelijks bestuur zijn tezamen en ider afzonderlijk</text:p>
                    <text:p text:style-name="table_al">aan het algemeen bestuur verantwoording verschuldigd voor het door </text:p>
                    <text:p text:style-name="table_al">hen gevoerde bestuur. Zij leggen op verzoek van het algemeen </text:p>
                    <text:p text:style-name="table_al">bestuur verantwoording af aan het algemeen bestuur. Het afleggen </text:p>
                    <text:p text:style-name="table_al">van verantwoording gebeurt mondeling in de eerstvolgende </text:p>
                    <text:p text:style-name="table_al">vergadering van het algemeen bestuur en indien het algemeen</text:p>
                    <text:p text:style-name="table_al">bestuur of het dagelijks bestuur daartoe besluit tevens schriftelijk.</text:p>
                  </table:table-cell>
                  <table:table-cell table:style-name="entry" table:number-rows-spanned="1" table:number-columns-spanned="1">
                    <text:p text:style-name="table_al">3. Het afleggen van verantwoording zoals bedoeld in artikel</text:p>
                    <text:p text:style-name="table_al">19a van de Wet gebeurt mondeling in de eerstvolgende</text:p>
                    <text:p text:style-name="table_al">vergadering van het algemeen bestuur en indien het algemeen </text:p>
                    <text:p text:style-name="table_al">bestuur of het dagelijks bestuur daartoe besluit tevens</text:p>
                    <text:p text:style-name="table_al">schriftelijk.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Artikel 11 wordt gewijzigd als volgt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column table:style-name="id1-3-2-2-1-18-1-5"/>
                <table:table-column table:style-name="id1-3-2-2-1-18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 het begin van elke nieuwe zittingsperiode van het algemeen bestuur </text:p>
                    <text:p text:style-name="table_al">benoemt het algemeen bestuur uit zijn midden een voorzitter en een</text:p>
                    <text:p text:style-name="table_al">plaatsvervangend voorzitter. Zij die in een vorige periode voorzitter en</text:p>
                    <text:p text:style-name="table_al">plaatsvervangend voorzitter waren blijven als zodanig functioneren tot </text:p>
                    <text:p text:style-name="table_al">de benoeming heeft plaatsgevonden en zijn herbenoembaar.</text:p>
                  </table:table-cell>
                  <table:table-cell table:style-name="entry" table:number-rows-spanned="1" table:number-columns-spanned="1">
                    <text:p text:style-name="table_al">Aan het begin van elke nieuwe zittingsperiode van het </text:p>
                    <text:p text:style-name="table_al">algemeen bestuur benoemt het algemeen bestuur uit zijn</text:p>
                    <text:p text:style-name="table_al">midden een voorzitter en een plaatsvervangend voorzitter</text:p>
                  </table:table-cell>
                  <table:table-cell table:style-name="entry" table:number-rows-spanned="1" table:number-columns-spanned="1">
                    <text:p text:style-name="table_al">Aanpassing in verband met artikel 13 lid 3 </text:p>
                    <text:p text:style-name="table_al">van de Wet gemeenschappelijke regeling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12 lid 2 en 3 worden gewijzigd als volgt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column table:style-name="id1-3-2-2-1-21-1-5"/>
                <table:table-column table:style-name="id1-3-2-2-1-21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De voorzitter is belast met de uitvoering van de besluiten van het </text:p>
                    <text:p text:style-name="table_al">algemeen en dagelijks bestuur en ondertekent daartoe met de </text:p>
                    <text:p text:style-name="table_al">secretaris alle daarvan uitgaande stukken.</text:p>
                  </table:table-cell>
                  <table:table-cell table:style-name="entry" table:number-rows-spanned="1" table:number-columns-spanned="1">
                    <text:p text:style-name="table_al">2. De voorzitter ondertekent met de secretaris alle van het </text:p>
                    <text:p text:style-name="table_al">algemeen en het dagelijks bestuur uitgaande stukken.</text:p>
                  </table:table-cell>
                  <table:table-cell table:style-name="entry" table:number-rows-spanned="1" table:number-columns-spanned="1">
                    <text:p text:style-name="table_al">2. In artikel 33b van de Wet gemeenschappelijke regelingen</text:p>
                    <text:p text:style-name="table_al">is geregeld dat het dagelijks bestuur besluiten van het algemeen</text:p>
                    <text:p text:style-name="table_al">bestuur voorbereid en uitvoer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De voorzitter vertegenwoordigt het werkvoorzieningsschap in en </text:p>
                    <text:p text:style-name="table_al">buiten rechte.</text:p>
                  </table:table-cell>
                  <table:table-cell table:style-name="entry" table:number-rows-spanned="1" table:number-columns-spanned="1">
                    <text:p text:style-name="table_al">3. Vervallen.</text:p>
                  </table:table-cell>
                  <table:table-cell table:style-name="entry" table:number-rows-spanned="1" table:number-columns-spanned="1">
                    <text:p text:style-name="table_al">3. Al geregeld in artikel 33d van de Wet gemeenschappelijke</text:p>
                    <text:p text:style-name="table_al">regeling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14 wordt gewijzigd als volgt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column table:style-name="id1-3-2-2-1-24-1-5"/>
                <table:table-column table:style-name="id1-3-2-2-1-24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lgemeen bestuur kan overeenkomstig artikel 24 van de Wet</text:p>
                    <text:p text:style-name="table_al">gemeenschappelijke regelingen commissies instellen.</text:p>
                    <text:p text:style-name="table_al">Het in dit artikel in de Wet gemeenschappelijke regelingen vermelde</text:p>
                    <text:p text:style-name="table_al">is op deze regeling overeenkomstig van toepassing.</text:p>
                  </table:table-cell>
                  <table:table-cell table:style-name="entry" table:number-rows-spanned="1" table:number-columns-spanned="1">
                    <text:p text:style-name="table_al">Vervallen.</text:p>
                  </table:table-cell>
                  <table:table-cell table:style-name="entry" table:number-rows-spanned="1" table:number-columns-spanned="1">
                    <text:p text:style-name="table_al">Al geregeld in artikel 24 van de Wet gemeenschappelijke regeling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15 wordt gewijzigd als volgt</text:p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column table:style-name="id1-3-2-2-1-27-1-4"/>
                <table:table-column table:style-name="id1-3-2-2-1-27-1-5"/>
                <table:table-column table:style-name="id1-3-2-2-1-27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Het werkvoorzieningsschap kan ter uitvoering van zijn taak</text:p>
                    <text:p text:style-name="table_al">ambtenaren aanstellen dan wel arbeidsovereenkomsten afsluiten.</text:p>
                  </table:table-cell>
                  <table:table-cell table:style-name="entry" table:number-rows-spanned="1" table:number-columns-spanned="1">
                    <text:p text:style-name="table_al">1. Vervallen.</text:p>
                  </table:table-cell>
                  <table:table-cell table:style-name="entry" table:number-rows-spanned="1" table:number-columns-spanned="1">
                    <text:p text:style-name="table_al">Al geregeld in artikel 33 b lid 1 sub c en d van de Wet gemeenschappelijke </text:p>
                    <text:p text:style-name="table_al">regelingen (bevoegdheid dagelijks bestuur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Op de krachtens het eerste lid benoemde personeelsleden</text:p>
                    <text:p text:style-name="table_al">zijn de rechtspositie-regelingen voor personeel in dienst van de gemeente</text:p>
                    <text:p text:style-name="table_al">Stadskanaal van toepassing, voor zover het algmeen bestuur niet anders</text:p>
                    <text:p text:style-name="table_al">heeft bepaald.</text:p>
                  </table:table-cell>
                  <table:table-cell table:style-name="entry" table:number-rows-spanned="1" table:number-columns-spanned="1">
                    <text:p text:style-name="table_al">2. Vervallen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 De in het eerste lid bedoelde personeelsleden worden benoemd, </text:p>
                    <text:p text:style-name="table_al">geschorst en ontslagen door het dagelijks bestuur.</text:p>
                  </table:table-cell>
                  <table:table-cell table:style-name="entry" table:number-rows-spanned="1" table:number-columns-spanned="1">
                    <text:p text:style-name="table_al">3. Vervalle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Artikel 16 wordt gewijzigd als volgt</text:p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column table:style-name="id1-3-2-2-1-30-1-3"/>
                <table:table-column table:style-name="id1-3-2-2-1-30-1-4"/>
                <table:table-column table:style-name="id1-3-2-2-1-30-1-5"/>
                <table:table-column table:style-name="id1-3-2-2-1-30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recteur van het werkvoorzieningsschap is belast met de dagelijkse</text:p>
                    <text:p text:style-name="table_al">leiding van het schap. Hij wordt door het algemeen bestuur dagelijks bestuur</text:p>
                    <text:p text:style-name="table_al">benoemd , geschorst en ontslagen.</text:p>
                  </table:table-cell>
                  <table:table-cell table:style-name="entry" table:number-rows-spanned="1" table:number-columns-spanned="1">
                    <text:p text:style-name="table_al">Vervallen.</text:p>
                  </table:table-cell>
                  <table:table-cell table:style-name="entry" table:number-rows-spanned="1" table:number-columns-spanned="1">
                    <text:p text:style-name="table_al">Al geregeld in artikel 33 b lid 1 sub c en d van de Wet gemeenschappelijke</text:p>
                    <text:p text:style-name="table_al">regelingen (bevoegdheid dagelijks bestuur)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17 lid 1 en 3 worden gewijzigd als volgt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column table:style-name="id1-3-2-2-1-33-1-4"/>
                <table:table-column table:style-name="id1-3-2-2-1-33-1-5"/>
                <table:table-column table:style-name="id1-3-2-2-1-33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De indienstneming, schorsing en ontslag van werknemers met een dienst-</text:p>
                    <text:p text:style-name="table_al">verband bij het werkvoorzieningsschap, geschiedt door het dagelijks bestuur,</text:p>
                    <text:p text:style-name="table_al">zulks met inachtneming van het bepaalde bij of krachtens de Wet Sociale </text:p>
                    <text:p text:style-name="table_al">Werkvoorziening.</text:p>
                  </table:table-cell>
                  <table:table-cell table:style-name="entry" table:number-rows-spanned="1" table:number-columns-spanned="1">
                    <text:p text:style-name="table_al">1. Vervallen.</text:p>
                  </table:table-cell>
                  <table:table-cell table:style-name="entry" table:number-rows-spanned="1" table:number-columns-spanned="1">
                    <text:p text:style-name="table_al">Vloeit voort uit artikel 33 b lid 1 sub c en d van de Wet</text:p>
                    <text:p text:style-name="table_al">gemeenschappelijke regelingen (bevoegdheid</text:p>
                    <text:p text:style-name="table_al">dagelijks bestuur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Het algemeen bestuur dagelijks bestuur kan personen, die woonachtig zijn</text:p>
                    <text:p text:style-name="table_al">buiten het rechtsgebied van deze regeling als werknemer een arbeidsplaats</text:p>
                    <text:p text:style-name="table_al">aanbieden op verzoek van het gemeentebestuur van de gemeente waarvan</text:p>
                    <text:p text:style-name="table_al">de betrokken persoon ingezetene is. Het algemeen bestuur stelt jaarlijks een</text:p>
                    <text:p text:style-name="table_al">vergoeding per tijdseenheid vast, die door het betreffende gemeentebestuur</text:p>
                    <text:p text:style-name="table_al">verschuldigd zal zijn en kan voorts nadere voorschriften stellen. De vergoeding</text:p>
                    <text:p text:style-name="table_al">is tenminste gelijk aan het bedrag van de subsidie, waar de gemeente </text:p>
                    <text:p text:style-name="table_al">overeenkomstig het bepaalde bij en krachtens de Wet Sociale Werkvoorziening</text:p>
                    <text:p text:style-name="table_al">aanspraak op heeft voor de betreffende werknemer, vermeerderd met een naar </text:p>
                    <text:p text:style-name="table_al">evenredigheid te bepalen bijdrage als bedoeld in artikel 21 van deze regeling.</text:p>
                  </table:table-cell>
                  <table:table-cell table:style-name="entry" table:number-rows-spanned="1" table:number-columns-spanned="1">
                    <text:p text:style-name="table_al">3. Het dagelijks bestuur kan personen, die</text:p>
                    <text:p text:style-name="table_al">woonachtig zijn buiten het rechtsgebied van </text:p>
                    <text:p text:style-name="table_al">deze regeling als werknemer een arbeids-</text:p>
                    <text:p text:style-name="table_al">plaats aanbieden op verzoek van het </text:p>
                    <text:p text:style-name="table_al">gemeentebestuur van de gemeente waarvan de </text:p>
                    <text:p text:style-name="table_al">betrokken persoon ingezetene is. Het</text:p>
                    <text:p text:style-name="table_al">algemeen bestuur stelt jaarlijks een vergoeding</text:p>
                    <text:p text:style-name="table_al">per tijdseenheid vast, die door het betreffende</text:p>
                    <text:p text:style-name="table_al">gemeentebestuur verschuldigd zal zijn en kan </text:p>
                    <text:p text:style-name="table_al">voorts nadere voorschriften stellen.</text:p>
                    <text:p text:style-name="table_al">De vergoeding is tenminste gelijk aan het bedrag</text:p>
                    <text:p text:style-name="table_al">van de subsidie, waar de gemeente overeen-</text:p>
                    <text:p text:style-name="table_al">komstig het bepaalde bij en krachtens de Wet </text:p>
                    <text:p text:style-name="table_al">Sociale Werkvoorziening aanspraak op heeft voor</text:p>
                    <text:p text:style-name="table_al">de betreffende werknemer, vermeerderd met een </text:p>
                    <text:p text:style-name="table_al">naar evenredigheid te bepalen bijdrage als</text:p>
                    <text:p text:style-name="table_al">bedoeld in artikel 21 van deze regeling.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Artikel 18 lid 1 t/m 3 worden gewijzigd als volgt</text:p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column table:style-name="id1-3-2-2-1-36-1-2"/>
                <table:table-column table:style-name="id1-3-2-2-1-36-1-3"/>
                <table:table-column table:style-name="id1-3-2-2-1-36-1-4"/>
                <table:table-column table:style-name="id1-3-2-2-1-36-1-5"/>
                <table:table-column table:style-name="id1-3-2-2-1-36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 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het algemeen bestuur stelt een verordening vast betreffende het financiële</text:p>
                    <text:p text:style-name="table_al">beheer van het werkvoorzieningsschap. Deze verordening dient binnen twee weken</text:p>
                    <text:p text:style-name="table_al">ter kennis te worden gebracht aan gedeputeerde staten en moet tevens ter kennis-</text:p>
                    <text:p text:style-name="table_al">neming worden verzonden aan de gemeentebesturen.</text:p>
                  </table:table-cell>
                  <table:table-cell table:style-name="entry" table:number-rows-spanned="1" table:number-columns-spanned="1">
                    <text:p text:style-name="table_al">1. Vervallen.</text:p>
                  </table:table-cell>
                  <table:table-cell table:style-name="entry" table:number-rows-spanned="1" table:number-columns-spanned="1">
                    <text:p text:style-name="table_al">Al geregeld in artikel 35 lid 6 Wet gemeenschappelijke regel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Het algemeen bestuur is bevoegd tot het aangaan van geldleningen, rekening-</text:p>
                    <text:p text:style-name="table_al">courantovereenkomsten en hetgeen overigens de geldmiddelen van het werk-</text:p>
                    <text:p text:style-name="table_al">voorzieningsschap aangaat.</text:p>
                  </table:table-cell>
                  <table:table-cell table:style-name="entry" table:number-rows-spanned="1" table:number-columns-spanned="1">
                    <text:p text:style-name="table_al">2. Vervallen.</text:p>
                  </table:table-cell>
                  <table:table-cell table:style-name="entry" table:number-rows-spanned="1" table:number-columns-spanned="1">
                    <text:p text:style-name="table_al">2. Geregeld in artikel 33b lid 1 onder e (bevoegdheid dagelijks </text:p>
                    <text:p text:style-name="table_al">bestuur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De gemeenten staan jegens derden garant voor de juiste betaling van rente </text:p>
                    <text:p text:style-name="table_al">en aflossing van de op grond van het bepaalde in het vorige lid opgenomen gelden.</text:p>
                  </table:table-cell>
                  <table:table-cell table:style-name="entry" table:number-rows-spanned="1" table:number-columns-spanned="1">
                    <text:p text:style-name="table_al">3. De gemeente staan jegens derden</text:p>
                    <text:p text:style-name="table_al">garant voor de juiste betaling van </text:p>
                    <text:p text:style-name="table_al">rente en aflossing van de geldleningen, </text:p>
                    <text:p text:style-name="table_al">rekening-courantovereenkomsten de door</text:p>
                    <text:p text:style-name="table_al">het dagelijks bestuur opgenomen geld-</text:p>
                    <text:p text:style-name="table_al">middelen.</text:p>
                  </table:table-cell>
                  <table:table-cell table:style-name="entry" table:number-rows-spanned="1" table:number-columns-spanned="1">
                    <text:p text:style-name="table_al">3. Redactionele aanpassing, voortvloeiend uit het vervallen van lid 3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19 lid 1 tot en met 6 worden gewijzigd als volgt</text:p>
            <text:section text:name="table_id1-3-2-2-1-39" text:style-name="table">
              <text:p text:style-name="table_top"/>
              <table:table table:style-name="tgroup">
                <table:table-column table:style-name="id1-3-2-2-1-39-1-1"/>
                <table:table-column table:style-name="id1-3-2-2-1-39-1-2"/>
                <table:table-column table:style-name="id1-3-2-2-1-39-1-3"/>
                <table:table-column table:style-name="id1-3-2-2-1-39-1-4"/>
                <table:table-column table:style-name="id1-3-2-2-1-39-1-5"/>
                <table:table-column table:style-name="id1-3-2-2-1-39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 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Het dagelijks bestuur stelt jaarlijks een ontwerp van een begroting op van het</text:p>
                    <text:p text:style-name="table_al">werkvoorzieningschap voor het volgende jaar voorzien van toelichting en </text:p>
                    <text:p text:style-name="table_al">beleidsplan en zendt deze voor 1 mei van het jaar voorafgaande aan dat waarvoor</text:p>
                    <text:p text:style-name="table_al"> de begroting dient toe aan de leden van het algemeen bestuur en aan de </text:p>
                    <text:p text:style-name="table_al">gemeentebesturen.</text:p>
                  </table:table-cell>
                  <table:table-cell table:style-name="entry" table:number-rows-spanned="1" table:number-columns-spanned="1">
                    <text:p text:style-name="table_al">1. Het dagelijks bestuur zendt de ontwerpbegroting </text:p>
                    <text:p text:style-name="table_al">voor 1 mei aan de deelnemers.</text:p>
                  </table:table-cell>
                  <table:table-cell table:style-name="entry" table:number-rows-spanned="1" table:number-columns-spanned="1">
                    <text:p text:style-name="table_al">De begrotingsprocedure is geregeld in artikel 34 t/m 35 van de</text:p>
                    <text:p text:style-name="table_al">Wet gemeenschappelijke regel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De gemeentebesturen kunnen hun beschouwingen naar aanleiding van de </text:p>
                    <text:p text:style-name="table_al">begroting en het beleidsplan uiterlijk 15 juni van het jaar voorafgaande aan dat</text:p>
                    <text:p text:style-name="table_al">waarvoor de begroting dient kenbaar maken aan het dagelijks bestuur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 Het dagelijks bestuur zendt de beschouwingen aan het algemeen bestuur</text:p>
                  </table:table-cell>
                  <table:table-cell table:style-name="entry" table:number-rows-spanned="1" table:number-columns-spanned="1">
                    <text:p text:style-name="table_al">3. Vervallen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. Het algemeen bestuur stelt de begroting vast</text:p>
                  </table:table-cell>
                  <table:table-cell table:style-name="entry" table:number-rows-spanned="1" table:number-columns-spanned="1">
                    <text:p text:style-name="table_al">4. Vervallen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. Het dagelijks bestuur zendt de begroting twee weken na vaststelling doch</text:p>
                    <text:p text:style-name="table_al">uiterlijk op 15 juli van het jaar voorafgaand aan dat waarvoor de begroting dient </text:p>
                    <text:p text:style-name="table_al">aan gedeputeerde staten en aan de gemeentebesturen, die terzake aan </text:p>
                    <text:p text:style-name="table_al">gedeputeerde staten hun beschouwingen kenbaar kunnen maken</text:p>
                  </table:table-cell>
                  <table:table-cell table:style-name="entry" table:number-rows-spanned="1" table:number-columns-spanned="1">
                    <text:p text:style-name="table_al">5. Vervallen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. Het bepaalde in de voorgaande leden is, behoudens de daarin genoemde data, </text:p>
                    <text:p text:style-name="table_al">van overeenkomstige toepassing op besluiten tot wijziging van de begroting.</text:p>
                  </table:table-cell>
                  <table:table-cell table:style-name="entry" table:number-rows-spanned="1" table:number-columns-spanned="1">
                    <text:p text:style-name="table_al">6. Vervallen.</text:p>
                  </table:table-cell>
                  <table:table-cell table:style-name="entry" table:number-rows-spanned="1" table:number-columns-spanned="1">
                    <text:p text:style-name="table_al">6. Artikel 35 lid 5 van de Wet gemeenschappelijke regelingen </text:p>
                    <text:p text:style-name="table_al">verklaart de leden 1, 3 en 4 van de Wet van overeenkomstige </text:p>
                    <text:p text:style-name="table_al">toepassing op wijzigingen van de begroting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20 lid 1 tot en met 5 worden gewijzigd als volgt</text:p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column table:style-name="id1-3-2-2-1-42-1-2"/>
                <table:table-column table:style-name="id1-3-2-2-1-42-1-3"/>
                <table:table-column table:style-name="id1-3-2-2-1-42-1-4"/>
                <table:table-column table:style-name="id1-3-2-2-1-42-1-5"/>
                <table:table-column table:style-name="id1-3-2-2-1-42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Het dagelijks bestuur zendt jaarlijks voor 1 mei van het jaar volgende op het jaar </text:p>
                    <text:p text:style-name="table_al">waarop de jaarrekening betrekking heeft aan de leden van het algemeen bestuur </text:p>
                    <text:p text:style-name="table_al">en de gemeentebesturen een ontwerp van een jaarrekening, vergezeld van een</text:p>
                    <text:p text:style-name="table_al">registeraccountant.</text:p>
                  </table:table-cell>
                  <table:table-cell table:style-name="entry" table:number-rows-spanned="1" table:number-columns-spanned="1">
                    <text:p text:style-name="table_al">1. Het dagelijks bestuur zendt de kadernota zoals</text:p>
                    <text:p text:style-name="table_al">bedoelt in artikel 34 b van de Wet voor 1 februari</text:p>
                    <text:p text:style-name="table_al">aan de deelnemers.</text:p>
                  </table:table-cell>
                  <table:table-cell table:style-name="entry" table:number-rows-spanned="1" table:number-columns-spanned="1">
                    <text:p text:style-name="table_al">Aanpassing voortvloeiend uit</text:p>
                    <text:p text:style-name="table_al">artikel 34b van de Wet </text:p>
                    <text:p text:style-name="table_al">gemeenschappelijke regelingen en</text:p>
                    <text:p text:style-name="table_al">een uniformering van de termijnen</text:p>
                    <text:p text:style-name="table_al">voor het indienen van de jaarrekening</text:p>
                    <text:p text:style-name="table_al">met de algemene en financiële kaders.</text:p>
                    <text:p text:style-name="table_al">De procedure voor de jaarrekening is </text:p>
                    <text:p text:style-name="table_al">vastgelegd in artikel 34 lid 3, 4; artikel</text:p>
                    <text:p text:style-name="table_al">34b van de Wet gemeenschappelijke</text:p>
                    <text:p text:style-name="table_al">regel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De gemeentebesturen kunnen hun beschouwingen naar aanleiding van de jaar-</text:p>
                    <text:p text:style-name="table_al">rekening uiterlijk 15 juni van het jaar volgende op het jaar waarop de jaarrekening</text:p>
                    <text:p text:style-name="table_al">betrekking heeft kenbaar maken aan het dagelijks bestuur.</text:p>
                  </table:table-cell>
                  <table:table-cell table:style-name="entry" table:number-rows-spanned="1" table:number-columns-spanned="1">
                    <text:p text:style-name="table_al">2. Vervallen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 Het algemeen bestuur stelt de jaarrekening vast.</text:p>
                  </table:table-cell>
                  <table:table-cell table:style-name="entry" table:number-rows-spanned="1" table:number-columns-spanned="1">
                    <text:p text:style-name="table_al">3. Vervallen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. het dagelijks bestuur zendt de jaarrekening, het verslag van de registeraccountant</text:p>
                    <text:p text:style-name="table_al">alsmede de ontvangen beschouwingen binnen twee weken na vaststelling doch </text:p>
                    <text:p text:style-name="table_al">uiterlijk voor 1juli van het jaar volgend op het jaar waarop de jaarrekening betrekking</text:p>
                    <text:p text:style-name="table_al">heeft aan gedeputeerde staten en aan de gemeentebesturen.</text:p>
                  </table:table-cell>
                  <table:table-cell table:style-name="entry" table:number-rows-spanned="1" table:number-columns-spanned="1">
                    <text:p text:style-name="table_al">4. Het dagelijks bestuur zendt de op grond van artikel 34 lid 4 van </text:p>
                    <text:p text:style-name="table_al">de Wet vastgestelde jaarrekening binnen twee weken na vaststelling </text:p>
                    <text:p text:style-name="table_al">doch uiterlijk voor 1 juli van het jaar volgend op het jaar waarop de </text:p>
                    <text:p text:style-name="table_al">jaarrekening betrekking heeft aan de gemeentebesturen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. Het besluit van het algemeen bestuur, houdende vaststelling van de jaarrekening, </text:p>
                    <text:p text:style-name="table_al">strekt voor zover het de daarin opgenomen inkomsten en uitgaven betreft tot </text:p>
                    <text:p text:style-name="table_al">volledige ontheffing van aansprakelijkheid voor het gevoerde beheer, behoudens latere </text:p>
                    <text:p text:style-name="table_al">in rechte gebleken valsheid in bewijsstukken of andere onregelmatigheden.</text:p>
                  </table:table-cell>
                  <table:table-cell table:style-name="entry" table:number-rows-spanned="1" table:number-columns-spanned="1">
                    <text:p text:style-name="table_al">5. Vervallen.</text:p>
                  </table:table-cell>
                  <table:table-cell table:style-name="entry" table:number-rows-spanned="1" table:number-columns-spanned="1">
                    <text:p text:style-name="table_al">5. Al geregeld in artikel 35 lid 6 van de </text:p>
                    <text:p text:style-name="table_al">Wet gemeenschappelijke regelingen </text:p>
                    <text:p text:style-name="table_al">(ook artikel 198 en 199 Gemeentewet zijn</text:p>
                    <text:p text:style-name="table_al">daarin van overeenkomstige toepassing</text:p>
                    <text:p text:style-name="table_al">verklaard)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23 lid 3 en 4 worden gewijzigd als volgt</text:p>
            <text:section text:name="table_id1-3-2-2-1-45" text:style-name="table">
              <text:p text:style-name="table_top"/>
              <table:table table:style-name="tgroup">
                <table:table-column table:style-name="id1-3-2-2-1-45-1-1"/>
                <table:table-column table:style-name="id1-3-2-2-1-45-1-2"/>
                <table:table-column table:style-name="id1-3-2-2-1-45-1-3"/>
                <table:table-column table:style-name="id1-3-2-2-1-45-1-4"/>
                <table:table-column table:style-name="id1-3-2-2-1-45-1-5"/>
                <table:table-column table:style-name="id1-3-2-2-1-45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In het geval de meerderheid van de gemeentebesturen het voorstel</text:p>
                    <text:p text:style-name="table_al">heeft aangenomen zendt het algemeen bestuur het besluit ter goed-</text:p>
                    <text:p text:style-name="table_al">keuring naar gedeputeerde staten.</text:p>
                  </table:table-cell>
                  <table:table-cell table:style-name="entry" table:number-rows-spanned="1" table:number-columns-spanned="1">
                    <text:p text:style-name="table_al">3. Vervallen</text:p>
                  </table:table-cell>
                  <table:table-cell table:style-name="entry" table:number-rows-spanned="1" table:number-columns-spanned="1">
                    <text:p text:style-name="table_al">Artikel 26 Wet gemeenschappelijke regelingen voorziet alleen in </text:p>
                    <text:p text:style-name="table_al">toezending aan gedeputeerd sta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 Indien het voorstel uitgaat van één of meer gemeentebesturen </text:p>
                    <text:p text:style-name="table_al">zendt het gemeentebestuur respectievelijk zenden de gemeentebesturen</text:p>
                    <text:p text:style-name="table_al">het voorstel aan het algemeen bestuur, waarna het algemeen bestuur</text:p>
                    <text:p text:style-name="table_al">het voorstel met zijn beschouwingen daaromtrent binnen twee maanden</text:p>
                    <text:p text:style-name="table_al">na ontvangst daarvan aan de gemeentebesturen zendt, die binnen twee</text:p>
                    <text:p text:style-name="table_al">maanden na ontvangst hun besluiten aan het algemeen bestuur kenbaar </text:p>
                    <text:p text:style-name="table_al">maken. Indien de meerderheid van de gemeentebesturen het voorstel </text:p>
                    <text:p text:style-name="table_al">heeft aangenomen zendt het algemeen bestuur het besluit ter goed-</text:p>
                    <text:p text:style-name="table_al">keuring naar gedeputeerde staten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4. Indien het voorstel uitgaat van één of meer gemeentebesturen</text:p>
                    <text:p text:style-name="table_al">zendt het gemeentebestuur respectievelijke zenden gemeente-</text:p>
                    <text:p text:style-name="table_al">besturen het voorstel aan het algemeen bestuur, waarna het</text:p>
                    <text:p text:style-name="table_al">algemeen bestuur het voorstel met zijn beschouwingen daaromtrent</text:p>
                    <text:p text:style-name="table_al">binnen twee maanden na ontvangst daarvan aan de gemeente-</text:p>
                    <text:p text:style-name="table_al">besturen zendt, die binnen twee maanden na ontvangst hun besluiten </text:p>
                    <text:p text:style-name="table_al">aan het algemeen bestuur kenbaar maken.</text:p>
                    <text:p text:style-name="table_al"/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/>
            <text:p text:style-name="al">Aldus vastgesteld in de openbare vergadering van het algemeen bestuur van de gemeenschappelijke regeling Wedeka bedrijven d.d. 27 januari 2016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row table:style-name="row">
                  <table:table-cell table:style-name="entry" table:number-rows-spanned="1" table:number-columns-spanned="1">
                    <text:p text:style-name="table_al">F.J.C. Boen</text:p>
                  </table:table-cell>
                  <table:table-cell table:style-name="entry" table:number-rows-spanned="1" table:number-columns-spanned="1">
                    <text:p text:style-name="table_al">J.F.A. Alber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zitter</text:p>
                  </table:table-cell>
                  <table:table-cell table:style-name="entry" table:number-rows-spanned="1" table:number-columns-spanned="1">
                    <text:p text:style-name="table_al">secretaris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1529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52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52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schappelijke regeling Werkvoorzieningsschap de kanaalstreek (Wedeka Bedrijven): wijziging gemeenschappelijke regel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2</meta:user-defined>
    <meta:user-defined meta:name="OVERHEIDop.publicationIssue">21529</meta:user-defined>
    <meta:user-defined meta:name="OVERHEIDop.StcrtID/DC.identifier">stcrt-2016-21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tadskanaal</meta:user-defined>
    <dc:language>nl</dc:language>
    <meta:user-defined meta:name="OVERHEID.Informatietype/DC.type">officiële publicatie</meta:user-defined>
    <meta:user-defined meta:name="OVERHEID.Gemeente/OVERHEID.authority">Stadskanaal</meta:user-defined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DC.spatial">Stadskanaal</meta:user-defined>
    <meta:user-defined meta:name="OVERHEIDop.versieInformatie"/>
  </office:meta>
</office:document-meta>
</file>