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N794 (Heerderweg) in verband met bestuurlijke lu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artikel 3.8 van de Wet ruimtelijke ordening bekend dat de gemeenteraad in zijn vergadering van 14 april 2016 het bestemmingsplan “N794 (Heerderweg)” gewijzigd heeft vastgesteld. Dit is gebeurd in het kader van een zogeheten bestuurlijke lus, opgedragen door de Raad van State.</text:p>
            <text:p text:style-name="common-al">Het bestemmingsplan “N794 (Heerderweg)” bevat de juridisch-planologische regeling voor de aanpassing van de N794 (van de komgrens van Epe tot de gemeentegrens met Heerde), waarbij o.a. vrijliggende fietspaden worden gerealiseerd.</text:p>
            <text:p text:style-name="common-al">
            <text:span text:style-name="nadrukvet">Wijziging</text:span>
          </text:p>
            <text:p text:style-name="common-al">Tegen de vaststelling door de gemeente Epe van het bestemmingsplan “N794 (Heerderweg)” was beroep ingesteld. In een tussenuitspraak (uitspraak 201410679/1/R2) heeft de Afdeling bestuursrechtspraak van de Raad van State de gemeente Epe opgedragen om twee gebreken in het bestemmingsplan te herstellen. De bestemming Horeca in het bestemmingsplan voldeed op twee punten niet.</text:p>
            <text:p text:style-name="common-al">Met deze gewijzigde vaststelling is daarom de voorwaardelijke verplichting welke in de bestemming Horeca is opgenomen, aangepast aan de juridische normen hiervoor. Ook is de uitbreiding van de bestemming Horeca ten opzichte van de voorgaande bestemming Horeca voorzien van een aanduiding voor parkeren.</text:p>
            <text:p text:style-name="common-al">
            <text:span text:style-name="nadrukvet">Ter inzage</text:span>
          </text:p>
            <text:p text:style-name="common-al">U kunt het gewijzigd vastgestelde bestemmingsplan inzien op <text:a xlink:href="http://www.ruimtelijkeplannen.nl" xlink:type="simple">www.ruimtelijkeplannen.nl</text:a>. Op deze website selecteert u het tabblad ‘Bestemmingsplannen’, vervolgens kunt u het gewijzigd vastgestelde bestemmingsplan oproepen op het scherm, bijvoorbeeld door een adres in te typen of in te zoomen op de kaart. U kunt ook de plan-ID ingeven: NL.IMRO.0232.BG036N794-VBP2 of deze link gebruiken: <text:a xlink:href="http://www.ruimtelijkeplannen.nl/web-roo/?planidn=NL.IMRO.0232.BG036N794-VBP2" xlink:type="simple">www.ruimtelijkeplannen.nl/web-roo/?planidn=NL.IMRO.0232.BG036N794-VBP2</text:a>.</text:p>
            <text:p text:style-name="common-al">De bronbestanden zijn beschikbaar op: <text:a xlink:href="http://epe.gemeentedocumenten.nl/NL.IMRO.0232.BG036N794-VBP2" xlink:type="simple">epe.gemeentedocumenten.nl/NL.IMRO.0232.BG036N794-VBP2</text:a>.</text:p>
            <text:p text:style-name="common-al">Het raadsbesluit, het gewijzigd vastgestelde bestemmingsplan en overige stukken liggen met ingang van 27 april 2016 gedurende zes weken voor een ieder ter inzage op werkdagen van 8.00 tot 12.00 uur (op woensdag van 8.00 tot 17.00 uur en van 17.00 – 20.00 uur op afspraak) bij de Publiekswinkel in het gemeentehuis te Epe. Het besluit en het plan zijn ook in te zien via de gemeentelijke website www.epe.nl, onder ‘Bouwen en Wonen’.</text:p>
            <text:p text:style-name="common-al">
            <text:span text:style-name="nadrukvet">Beroep</text:span>
          </text:p>
            <text:p text:style-name="common-al">Tegen de gewijzigde vaststelling van het bestemmingsplan kan gedurende de termijn van terinzagelegging beroep bij de Raad van State worden ingesteld. Van deze mogelijkheid kunnen gebruikmaken:</text:p>
            <text:p text:style-name="common-al">• Een belanghebbende, voor zover het beroep wordt ingesteld tegen de wijzigingen die de raad bij de vaststelling in het plan heeft aangebracht.</text:p>
            <text:p text:style-name="common-al">Het beroepschrift kan worden ingediend bij de Afdeling Bestuursrechtspraak van de Raad van State, Postbus 20019, 2500 EA Den Haag. Voor de behandeling van een beroep zijn griffierechten verschuldigd.</text:p>
            <text:p text:style-name="common-al">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last-al">Epe, 26 april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2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52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52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N794 (Heerderweg) in verband met bestuurlijke lus</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1524</meta:user-defined>
    <meta:user-defined meta:name="OVERHEIDop.StcrtID/DC.identifier">stcrt-2016-21524</meta:user-defined>
    <meta:user-defined meta:name="OVERHEID.TaxonomieBeleidsagenda/OVERHEID.category">Ruimte en infrastructuur | Organisatie en beleid</meta:user-defined>
    <meta:user-defined meta:name="OVERHEIDop.Ruimtelijkplan/OVERHEIDop.bekendmakingBetreffendePlan">NL.IMRO.0232.BG036N794-VBP2</meta:user-defined>
    <meta:user-defined meta:name="OVERHEIDop.referentienummer">N794</meta:user-defined>
    <meta:user-defined meta:name="DCTERMS.abstract">Gewijzigde vaststelling bestemmingsplan N794 (Heerderweg) in verband met bestuurlijke lus</meta:user-defined>
    <meta:user-defined meta:name="OVERHEID.Organisatietype/OVERHEID.organisationType">gemeente</meta:user-defined>
    <meta:user-defined meta:name="OVERHEID.Gemeente/DC.creator">Ep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pe</meta:user-defined>
    <meta:user-defined meta:name="OVERHEIDop.versieInformatie"/>
  </office:meta>
</office:document-meta>
</file>