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EENWIJKERSTRAATWEG FIETSPAD EENRICH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r. 973920, afd. Beleid en Regie</text:p>
            <text:p text:style-name="considerans.al">Burgemeester en wethouders van Meppel;</text:p>
            <text:p text:style-name="considerans.al">gelet op bepalingen van de Wegenverkeerswet, het Reglement Verkeersregels en verkeerstekens 1990 en het Besluit administratieve bepalingen inzake het wegverkeer;</text:p>
            <text:p text:style-name="considerans.al">daartoe bevoegd als bedoeld in artikel 18, lid 1, van de Wegenverkeerswet 1994;</text:p>
            <text:p text:style-name="considerans.al">Overwegende:</text:p>
            <text:list text:style-name="id1-3-2-1-1-6">
              <text:list-item text:style-override="id1-3-2-1-1-6-1">
                <text:number>-</text:number>
                <text:p text:style-name="al">Dat de Steenwijkerstraatweg gelegen is in de gemeente Meppel;</text:p>
              </text:list-item>
              <text:list-item text:style-override="id1-3-2-1-1-6-2">
                <text:number>-</text:number>
                <text:p text:style-name="al">Dat de betreffende weg in beheer is bij de gemeente Meppel;</text:p>
              </text:list-item>
              <text:list-item text:style-override="id1-3-2-1-1-6-3">
                <text:number>-</text:number>
                <text:p text:style-name="al">Dat deze weg in het Gemeentelijk Verkeers- en Vervoersplan primair de functie van gebiedsontsluitingsweg heeft gekregen;</text:p>
              </text:list-item>
              <text:list-item text:style-override="id1-3-2-1-1-6-4">
                <text:number>-</text:number>
                <text:p text:style-name="al">Dat de weg is ingericht conform Duurzaam Veilig;</text:p>
              </text:list-item>
              <text:list-item text:style-override="id1-3-2-1-1-6-5">
                <text:number>-</text:number>
                <text:p text:style-name="al">Dat de weg ten zuiden van de aansluiting met de Zomerdijk aan beide zijden een fietsstrook heeft;</text:p>
              </text:list-item>
              <text:list-item text:style-override="id1-3-2-1-1-6-6">
                <text:number>-</text:number>
                <text:p text:style-name="al">Dat de weg ten noorden van de aansluiting met de Zomerdijk aan beide zijden een vrijliggend fietspad heeft;</text:p>
              </text:list-item>
              <text:list-item text:style-override="id1-3-2-1-1-6-7">
                <text:number>-</text:number>
                <text:p text:style-name="al">Dat het fietspad aan de oostzijde in één richting te berijden is;</text:p>
              </text:list-item>
              <text:list-item text:style-override="id1-3-2-1-1-6-8">
                <text:number>-</text:number>
                <text:p text:style-name="al">Dat het fietspad aan de westzijde in twee richtingen te berijden is;</text:p>
              </text:list-item>
              <text:list-item text:style-override="id1-3-2-1-1-6-9">
                <text:number>-</text:number>
                <text:p text:style-name="al">Dat de breedte van het fietspad niet past bij een gebruik in twee richtingen;</text:p>
              </text:list-item>
              <text:list-item text:style-override="id1-3-2-1-1-6-10">
                <text:number>-</text:number>
                <text:p text:style-name="al">Dat het tweerichtingen fietspad aan de westzijde sommige gebruikers uitnodigt om ook in het verlengde hiervan aan de linkerzijde van de weg op de fietsstrook tegen het verkeer in te rijden.</text:p>
              </text:list-item>
              <text:list-item text:style-override="id1-3-2-1-1-6-11">
                <text:number>-</text:number>
                <text:p text:style-name="al">Dat er aan de oostzijde een alternatief beschikbaar is; ook in de vorm van een fietspad;</text:p>
              </text:list-item>
              <text:list-item text:style-override="id1-3-2-1-1-6-12">
                <text:number>-</text:number>
                <text:p text:style-name="al">Dat deze maatregel genomen wordt om de veiligheid op de weg te verzekeren en door het verkeer veroorzaakte overlast en hinder te voorkomen;</text:p>
              </text:list-item>
              <text:list-item text:style-override="id1-3-2-1-1-6-13">
                <text:number>-</text:number>
                <text:p text:style-name="al">Dat hierover overleg heeft plaatsgevonden met de politiechef eenheid Noord Nederland en hierover positief is geadviseerd.</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tot het instellen van eenrichtingsverkeer op het fietspad aan de westzijde van de Steenwijkerstraatweg tussen de aansluiting met de Zomerdijk en de N375 door het plaatsen van bord C2 (eenrichtingweg, in deze richting gesloten);</text:p>
            <text:p text:style-name="common-al">en het verwijderen van alle conflicterende bebording.</text:p>
            <text:p text:style-name="tussenkopvet">
            <text:span text:style-name="nadrukvet">Bezwaar maken</text:span>
          </text:p>
            <text:p text:style-name="common-al">Wilt u bezwaar maken tegen dit besluit? Stuurt u dan binnen 6 weken na de datum van dit besluit uw bezwaarschrift naar: </text:p>
            <text:p text:style-name="common-al">Gemeente Meppel</text:p>
            <text:p text:style-name="common-al">College van burgemeester en wethouders</text:p>
            <text:p text:style-name="common-al">Postbus 501 </text:p>
            <text:p text:style-name="common-al">7940 AM  MEPPEL</text:p>
            <text:p text:style-name="common-al">Let u erop dat u in uw bezwaarschrift in ieder geval de volgende gegevens opneemt. Zo voorkomt u dat uw bezwaar vertraagt:</text:p>
            <text:list text:style-name="id1-3-2-2-1-10">
              <text:list-item text:style-override="id1-3-2-2-1-10-1">
                <text:number>-</text:number>
                <text:p text:style-name="al">uw naam en adres;</text:p>
              </text:list-item>
              <text:list-item text:style-override="id1-3-2-2-1-10-2">
                <text:number>-</text:number>
                <text:p text:style-name="al">de datum waarop u uw bezwaarschrift indient;</text:p>
              </text:list-item>
              <text:list-item text:style-override="id1-3-2-2-1-10-3">
                <text:number>-</text:number>
                <text:p text:style-name="al">een korte omschrijving van het besluit waartegen u bezwaar maakt;</text:p>
              </text:list-item>
              <text:list-item text:style-override="id1-3-2-2-1-10-4">
                <text:number>-</text:number>
                <text:p text:style-name="al">een duidelijke uitleg waarom u het niet eens bent met ons besluit.</text:p>
              </text:list-item>
            </text:list>
            <text:p text:style-name="common-al">Vergeet u niet het bezwaarschrift te ondertekenen?</text:p>
            <text:p text:style-name="tussenkopvet">
            <text:span text:style-name="nadrukvet">Voorlopige voorziening</text:span>
          </text:p>
            <text:p text:style-name="common-al">U kunt ook een voorlopige voorziening aanvragen als u een bezwaarschrift heeft ingediend. Dat is een voorlopige beslissing om een bepaald besluit uit te stellen of juist door te laten gaan. Een voorlopige voorziening vraagt u aan bij: </text:p>
            <text:p text:style-name="common-al">Voorzieningenrechter van de Rechtbank Noord-Nederland, Afdeling bestuursrecht,   </text:p>
            <text:p text:style-name="common-al">Postbus 150, </text:p>
            <text:p text:style-name="common-al">9700 AD Groningen</text:p>
            <text:p text:style-name="common-al">U kunt het verzoekschrift ook digitaal indienen bij de genoemde rechtbank via http://loket.rechtspraak.nl/bestuursrecht. Daarvoor moet u wel beschikken over een elektronische handtekening (DigiD). Kijkt u op de genoemde site voor de precieze voorwaarden.</text:p>
            <text:p text:style-name="common-al">Let u erop dat de Rechtbank voor uw verzoek om een voorlopige voorziening kosten in rekening brengt.</text:p>
            <text:p text:style-name="common-al">Meppel,</text:p>
            <text:p text:style-name="common-al">namens burgemeester en wethouders voornoemd,</text:p>
            <text:p text:style-name="common-al">H.J. Bolding</text:p>
            <text:p text:style-name="last-al">Teamleider Beleid en Regie</text:p>
            <text:p text:style-name="tussenkopcur">
            <text:span text:style-name="nadrukcur">Dit besluit is digitaal ondertekend en daarom niet voorzien van een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99</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499</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499</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WIJKERSTRAATWEG FIETSPAD EENRICHTING</meta:user-defined>
    <meta:user-defined meta:name="OVERHEIDop.doctype">Officiële Publicaties, versie 1.1</meta:user-defined>
    <meta:user-defined meta:name="DCTERMS.W3CDTF/OVERHEIDop.jaargang">2016</meta:user-defined>
    <meta:user-defined meta:name="DCTERMS.W3CDTF/DCTERMS.available">2016-04-22</meta:user-defined>
    <meta:user-defined meta:name="OVERHEIDop.publicationIssue">21499</meta:user-defined>
    <meta:user-defined meta:name="OVERHEIDop.StcrtID/DC.identifier">stcrt-2016-21499</meta:user-defined>
    <meta:user-defined meta:name="DCTERMS.alternative">Gemeente Meppel - Fietspad eenrichting - Steenwijkerstraatweg</meta:user-defined>
    <meta:user-defined meta:name="OVERHEID.Organisatietype/OVERHEID.organisationType">gemeente</meta:user-defined>
    <meta:user-defined meta:name="OVERHEID.Gemeente/OVERHEID.authority">Meppel</meta:user-defined>
    <meta:user-defined meta:name="OVERHEID.Gemeente/DC.creator">Meppel</meta:user-defined>
    <meta:user-defined meta:name="OVERHEID.TaxonomieBeleidsagenda/OVERHEID.category">Verkeer | Organisatie en beleid</meta:user-defined>
    <meta:user-defined meta:name="OVERHEID.PostcodeHuisnummer/OVERHEIDop.postcodeHuisnummer">7942HM 31</meta:user-defined>
    <meta:user-defined meta:name="OVERHEIDop.woonplaats">Meppel</meta:user-defined>
    <meta:user-defined meta:name="OVERHEIDop.straatnaam">Steenwijkerstraatweg</meta:user-defined>
    <meta:user-defined meta:name="OVERHEID.PostcodeHuisnummer/OVERHEIDop.postcodeHuisnummer">7942HV 2</meta:user-defined>
    <meta:user-defined meta:name="OVERHEIDop.straatnaam">Nova-Zembl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97392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8773 524247</meta:user-defined>
    <meta:user-defined meta:name="OVERHEID.EPSG28992/DC.spatial">208690 524431</meta:user-defined>
    <meta:user-defined meta:name="OVERHEIDop.versieInformatie"/>
  </office:meta>
</office:document-meta>
</file>