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21042016)</text:p>
            <text:p text:style-name="common-al">
            <text:span text:style-name="nadrukvet">Gereserveerde parkeerplaats opladen elektrische auto's Commandeurstraa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van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dit verkeersbesluit is voorgelegd aan de politie;</text:p>
              </text:list-item>
              <text:list-item text:style-override="id1-3-2-2-1-7-8">
                <text:number>•</text:number>
                <text:p text:style-name="al">dat genoemde wegen en wegvakken in beheer zijn bij de gemeente Oosterhout.</text:p>
              </text:list-item>
            </text:list>
            <text:p text:style-name="common-al">besluiten tot het:</text:p>
            <text:p text:style-name="common-al">1.aanwijzen van één parkeerplaats in de nabijheid van Commandeurstraat 3, als standplaats voor het opladen van elektrische auto’s</text:p>
            <text:p text:style-name="common-al">door:</text:p>
            <text:p text:style-name="common-al">•het op grond van artikel 24d onder 2e punt van het RVV 1990 plaatsen van verkeersborden E08 met onderbord ‘opladen elektrische voertuigen’ volgens de bij dit besluit behorende bijlage.</text:p>
            <text:p text:style-name="common-al">Oosterhout, 26 april 2016</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common-al">
            <text:span text:style-name="nadrukvet">Bijlage: Verkeersbesluit </text:span>
            <text:span text:style-name="nadrukvet">MP 21-04</text:span>
            <text:span text:style-name="nadrukvet">-2016</text:span>
          </text:p>
            <text:p text:style-name="last-al">
            <text:span text:style-name="nadrukvet">Gereserveerde parkeerplaats opladen elektrische auto’s Commandeurstraa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8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8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483</meta:user-defined>
    <meta:user-defined meta:name="OVERHEIDop.StcrtID/DC.identifier">stcrt-2016-21483</meta:user-defined>
    <meta:user-defined meta:name="DCTERMS.alternative">Gemeente Oosterhout - Verkeersbesluit gereserveerde parkeerplaats opladen elektrische auto's - Commandeurstraa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XM 3</meta:user-defined>
    <meta:user-defined meta:name="OVERHEIDop.woonplaats">Oosterhout</meta:user-defined>
    <meta:user-defined meta:name="OVERHEIDop.straatnaam">Commandeu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26550</meta:user-defined>
    <meta:user-defined meta:name="DCTERMS.abstract">VKB gereserveerde parkeerplaats elektrische auto's Commandeur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71 405427</meta:user-defined>
    <meta:user-defined meta:name="OVERHEIDop.versieInformatie"/>
  </office:meta>
</office:document-meta>
</file>