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6042016)</text:p>
            <text:p text:style-name="common-al">
            <text:span text:style-name="nadrukvet">Gehandicaptenparkeerplaats </text:span>
            <text:span text:style-name="nadrukvet">Van Duivenvoordestraat 26</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5 april 2016 van de bewoner van Van Duivenvoordestraat 26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dit besluit om advies is voorgelegd aan de politie;</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Van Duivenvoorde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Van Duivenvoordestraat 26”.</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6 april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7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7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479</meta:user-defined>
    <meta:user-defined meta:name="OVERHEIDop.StcrtID/DC.identifier">stcrt-2016-21479</meta:user-defined>
    <meta:user-defined meta:name="DCTERMS.alternative">Gemeente Oosterhout - verkeersbesluit gehandicaptenparkeerplaats op kenteken - Van Duivenvoordestraat 26</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VR</meta:user-defined>
    <meta:user-defined meta:name="OVERHEIDop.woonplaats">Oosterhout</meta:user-defined>
    <meta:user-defined meta:name="OVERHEIDop.straatnaam">Van Duivenvoor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22648</meta:user-defined>
    <meta:user-defined meta:name="DCTERMS.abstract">VKB GPP op kenteken Van Duivenvoordestraat 2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op kenteken Van Duivenvoordestraat 26|exb-2016-13391</meta:user-defined>
    <meta:user-defined meta:name="OVERHEID.EPSG28992/DC.spatial">118097 406772</meta:user-defined>
    <meta:user-defined meta:name="OVERHEIDop.versieInformatie"/>
  </office:meta>
</office:document-meta>
</file>