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span text:style-name="nadrukvet">Brandaanstraat</text:span><text:span text:style-name="nadrukvet"> en </text:span><text:span text:style-name="nadrukvet">Percevalweg</text:span><text:span text:style-name="nadrukvet">: </text:span><text:span text:style-name="nadrukvet">eenrichtingsverkeer</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
            <text:span text:style-name="nadrukvet"/>
          </text:p>
            <text:p text:style-name="tussenkopcur">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6/0011801</text:p>
            <text:p text:style-name="tussenkopcur">AS16/07776</text:p>
            <text:p text:style-name="tussenkopcur">De directeur van cluster Stadsontwikkeling,</text:p>
            <text:p text:style-name="tussenkopcur">Overwegende,</text:p>
            <text:list text:style-name="id1-3-2-1-1-6">
              <text:list-item text:style-override="id1-3-2-1-1-6-1">
                <text:number>-</text:number>
                <text:p text:style-name="al">dat de Brandaanstraat en Percevalweg liggen binnen een 30 km zone;</text:p>
              </text:list-item>
              <text:list-item text:style-override="id1-3-2-1-1-6-2">
                <text:number>-</text:number>
                <text:p text:style-name="al">dat de Van Brienenoordschool is gevestigd op Percevalweg nummer 4;</text:p>
              </text:list-item>
              <text:list-item text:style-override="id1-3-2-1-1-6-3">
                <text:number>-</text:number>
                <text:p text:style-name="al">dat de Percevalweg tussen de Brandaantstraat en Koninginneweg tweerichtingsverkeer is;</text:p>
              </text:list-item>
              <text:list-item text:style-override="id1-3-2-1-1-6-4">
                <text:number>-</text:number>
                <text:p text:style-name="al">dat de Percevalweg in oostelijke richting doodlopend is en zich ter hoogte van de school een keerlus bevindt waar eenrichtingsverkeer is ingesteld;</text:p>
              </text:list-item>
              <text:list-item text:style-override="id1-3-2-1-1-6-5">
                <text:number>-</text:number>
                <text:p text:style-name="al">dat deze keerlus aan weerszijden is ingericht met langsparkeervakken; </text:p>
              </text:list-item>
              <text:list-item text:style-override="id1-3-2-1-1-6-6">
                <text:number>-</text:number>
                <text:p text:style-name="al">dat de Brandaanstraat tussen de Roelantweg en Percevalweg tweerichtingsverkeer is;</text:p>
              </text:list-item>
              <text:list-item text:style-override="id1-3-2-1-1-6-7">
                <text:number>-</text:number>
                <text:p text:style-name="al">dat voor genoemde delen van de Brandaanstraat en Percevalweg geldt dat het wegprofiel met circa 3,2 meter te smal is voor tweerichtingsverkeer;</text:p>
              </text:list-item>
              <text:list-item text:style-override="id1-3-2-1-1-6-8">
                <text:number>-</text:number>
                <text:p text:style-name="al">dat de verkeerssituatie tijdens het halen en brengen van leerlingen van de Van Brienenoordschool door Toezicht &amp; Handhaving en politie is geschouwd;</text:p>
              </text:list-item>
              <text:list-item text:style-override="id1-3-2-1-1-6-9">
                <text:number>-</text:number>
                <text:p text:style-name="al">dat hieruit is gebleken dat leerlingen lopend, per fiets en met de auto worden gehaald en gebracht;</text:p>
              </text:list-item>
              <text:list-item text:style-override="id1-3-2-1-1-6-10">
                <text:number>-</text:number>
                <text:p text:style-name="al">dat door de vele verkeersbewegingen van en naar de school onoverzichtelijke, chaotische en daarmee potentieel verkeersonveilige situaties ontstaan omdat tegemoetkomende auto’s elkaar niet kunnen passeren;</text:p>
              </text:list-item>
              <text:list-item text:style-override="id1-3-2-1-1-6-11">
                <text:number>-</text:number>
                <text:p text:style-name="al">dat vooral bij de kruising Percevalweg/Brandaanstraat problemen ontstaan omdat het verkeer hier van drie kanten komt;</text:p>
              </text:list-item>
              <text:list-item text:style-override="id1-3-2-1-1-6-12">
                <text:number>-</text:number>
                <text:p text:style-name="al">dat tijdens de schouw door bewoners en ouders om aandacht werd gevraagd voor de als onveilig ervaren verkeerssituatie;</text:p>
              </text:list-item>
              <text:list-item text:style-override="id1-3-2-1-1-6-13">
                <text:number>-</text:number>
                <text:p text:style-name="al">dat de bevindingen van Toezicht en Handhaving en politie zijn besproken in het verkeersoverleg van het gebied IJsselmonde;</text:p>
              </text:list-item>
              <text:list-item text:style-override="id1-3-2-1-1-6-14">
                <text:number>-</text:number>
                <text:p text:style-name="al">dat het verkeersoverleg positief heeft geadviseerd op het voorstel om eenrichtingsverkeer met uitzondering van fietsers en bromfietsers in te stellen in de Brandaanstraat, tussen de Roelantweg en Percevalweg in noordelijke richting, en in de Percevalweg, tussen de Koninginneweg en Brandaanstraat in westelijke richting;</text:p>
              </text:list-item>
              <text:list-item text:style-override="id1-3-2-1-1-6-15">
                <text:number>-</text:number>
                <text:p text:style-name="al">dat de maatregel, gelet op artikel 2 van de Wegenverkeerswet 1994 (Wvw, besluit van 21 april 1994, Staatsblad (Stb.) 1994, 475, zoals nadien gewijzigd), strekt tot het waarborgen van de vrijheid van het verkeer en het verzekeren van de veiligheid op de weg en het beschermen van weggebruikers en passagiers; </text:p>
              </text:list-item>
              <text:list-item text:style-override="id1-3-2-1-1-6-16">
                <text:number>-</text:number>
                <text:p text:style-name="al">dat betreffende weg onder beheer is van de gemeente Rotterdam;</text:p>
              </text:list-item>
              <text:list-item text:style-override="id1-3-2-1-1-6-17">
                <text:number>-</text:number>
                <text:p text:style-name="al">dat overleg heeft plaats gevonden met de Politie, eenheid Rotterdam, en ingestemd is met de voorgestelde verkeers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het college van burgemeester en wethouders van de gemeente Rotterdam,</text:p>
            <text:p text:style-name="common-al"> Het instellen van eenrichtingsverkeer in de Brandaanstraat, tussen de Roelantweg en Percevalweg in noordelijke richting, en in de Percevalweg tussen de Koninginneweg en Brandaanstraat in westelijke richting, door het plaatsen van de volgende borden als bedoeld in bijlage I van het Reglement Verkeersregels en Verkeerstekens 1990:</text:p>
            <text:list text:style-name="id1-3-2-2-1-3">
              <text:list-item text:style-override="id1-3-2-2-1-3-1">
                <text:number>1.</text:number>
                <text:p text:style-name="al">Bord C3 ‘‘Eenrichtingsweg’ met onderbord OB54 ‘uitgezonderd fietsers en bromfietsers’ op de hoek Roelantweg/Brandaanstraat en op de hoek Percevalweg/Brandaanstraat.</text:p>
              </text:list-item>
              <text:list-item text:style-override="id1-3-2-2-1-3-2">
                <text:number>2.</text:number>
                <text:p text:style-name="al">Bord C2 ‘Eenrichtingsweg in deze richting gesloten voor voertuigen, ruiters en geleiders van rij- of trekdieren en vee’ met onderbord OB54 ‘uitgezonderd fietsers en bromfietsers’ op de hoek Koninginneweg/Percevalweg en op de hoek Percevalweg/Brandaanstraat;.</text:p>
              </text:list-item>
              <text:list-item text:style-override="id1-3-2-2-1-3-3">
                <text:number>3.</text:number>
                <text:p text:style-name="al">Bord C4r ‘Eenrichtingsweg’ met onderbord OB54 ‘uitgezonderd fietsers en bromfietsers’ op de hoek Percevalweg/Blancefloerstraat. </text:p>
              </text:list-item>
            </text:list>
            <text:p text:style-name="common-al">De directeur van Cluster Stadsbeheer wordt belast met de uitvoering van dit besluit.</text:p>
            <text:p text:style-name="common-al">Dit besluit wordt op de voor de gemeente gebruikelijke wijze gepubliceerd. </text:p>
            <text:p text:style-name="common-al">Rotterdam, 20 april 2016 </text:p>
            <text:p text:style-name="common-al">Namens het college van Burgemeester en Wethouders</text:p>
            <text:p text:style-name="common-al">de directeur van het cluster Stadsontwikkeling,</text:p>
            <text:p text:style-name="common-al">voor deze, het hoofd Verkeer en Vervoer,</text:p>
            <text:p text:style-name="common-al">S.M. Leijten-Adams</text:p>
            <text:p text:style-name="common-al">Belanghebbenden kunnen tegen dit besluit binnen zes weken na datum publicatie ervan een bezwaarschrift indienen bij het college van burgemeester en wethouders.</text:p>
            <text:p text:style-name="common-al">Dit bezwaarschrift moet ondertekend zijn en moet ten minste bevatten:</text:p>
            <text:list text:style-name="id1-3-2-2-1-13">
              <text:list-item text:style-override="id1-3-2-2-1-13-1">
                <text:number>-</text:number>
                <text:p text:style-name="al">naam en adres van de indiener</text:p>
              </text:list-item>
              <text:list-item text:style-override="id1-3-2-2-1-13-2">
                <text:number>-</text:number>
                <text:p text:style-name="al">datum bezwaarschrift</text:p>
              </text:list-item>
              <text:list-item text:style-override="id1-3-2-2-1-13-3">
                <text:number>-</text:number>
                <text:p text:style-name="al">de gronden van het bezwaar</text:p>
              </text:list-item>
              <text:list-item text:style-override="id1-3-2-2-1-13-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6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6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 Brandaanstraat en Percevalweg: eenrichtingsverkeer</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1466</meta:user-defined>
    <meta:user-defined meta:name="OVERHEIDop.StcrtID/DC.identifier">stcrt-2016-21466</meta:user-defined>
    <meta:user-defined meta:name="DCTERMS.alternative">Gemeente Rotterdam - Instellen eenrichtingsverkeer - Brandaanstraat en Percevalweg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7NK 50</meta:user-defined>
    <meta:user-defined meta:name="OVERHEIDop.woonplaats">Rotterdam</meta:user-defined>
    <meta:user-defined meta:name="OVERHEIDop.straatnaam">Percevalweg</meta:user-defined>
    <meta:user-defined meta:name="OVERHEID.PostcodeHuisnummer/OVERHEIDop.postcodeHuisnummer">3077NA 25</meta:user-defined>
    <meta:user-defined meta:name="OVERHEIDop.straatnaam">Branda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16/07776 16/0011801</meta:user-defined>
    <meta:user-defined meta:name="DCTERMS.abstract">Brandaanstraat en Percevalweg eenrichtingsverkeer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547 434941</meta:user-defined>
    <meta:user-defined meta:name="OVERHEID.EPSG28992/DC.spatial">97630 434861</meta:user-defined>
    <meta:user-defined meta:name="OVERHEIDop.versieInformatie"/>
  </office:meta>
</office:document-meta>
</file>