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text:span>
            <text:span text:style-name="nadrukvet">6</text:span>
            <text:span text:style-name="nadrukvet">.</text:span>
            <text:span text:style-name="nadrukvet">3002841</text:span>
          </text:p>
            <text:p text:style-name="common-al">Onderwerp: Asfalteringswerkzaamheden Ratelaar, Egelskop, Blauwgras en Rolklaver Heerenveen</text:p>
            <text:p text:style-name="common-al">
            <text:span text:style-name="nadrukvet">Burgemeester en wethouders van Heerenveen;</text:span>
          </text:p>
            <text:p text:style-name="common-al">overwegende, </text:p>
            <text:p text:style-name="common-al">dat het om onderhoudstechnische redenen noodzakelijk wordt geacht dat de Ratelaar, Egelskop, Blauwgras en Rolklaver opnieuw worden geasfalteerd;</text:p>
            <text:p text:style-name="common-al">dat de asfaltlaag van de Ratelaar, Egelskop, Blauwgras en Rolklaver in slechte staat verkeren en worden vervangen door een nieuwe laag asfalt;</text:p>
            <text:p text:style-name="common-al">dat de bestratingsmaterialen van de aanliggende tegelpaden, parkeerstroken en goten  van de Ratelaar, Egelskop, Blauwgras en Rolklaver worden vervangen door nieuwe materialen;</text:p>
            <text:p text:style-name="common-al">dat de bovengenoemde wegen worden gebruikt als woonstraten in de wijk De Greiden;</text:p>
            <text:p text:style-name="common-al">dat de wegvakken op de Ratelaar, Egelskop, Blauwgras en Rolklaver gefaseerd moeten worden afgesloten voor het verkeer;</text:p>
            <text:p text:style-name="common-al">dat de asfalteringswerkzaamheden zijn gepland in de periode van 6 juni t/m 25 juli 2016 en 22 augustus t/m 14 september 2016;</text:p>
            <text:p text:style-name="common-al">dat de asfalteringswerkzaamheden in 3 perioden zal plaatsvinden;</text:p>
            <text:p text:style-name="common-al">dat de bewoners en bedrijven door middel van een nieuwsbrief op de hoogte worden gesteld van de komende werkzaamheden en de daarmee gepaard gaande (mogelijke) overlast;</text:p>
            <text:p text:style-name="common-al">dat de bewoners en bedrijven door middel van een nieuwsbrief op de hoogte worden gesteld van de komende asfalteringswerkzaamheden en de daarmee gepaard gaande (mogelijke) overlast;</text:p>
            <text:p text:style-name="common-al">dat bedoelde wegen zijn gelegen binnen de gemeente Heerenveen en bij de gemeente Heerenveen in beheer is;</text:p>
            <text:p text:style-name="common-al">dat dit verkeersbesluit binnen de (wettelijk) voorgeschreven periode van 6 weken ter inzage legging valt;</text:p>
            <text:p text:style-name="common-al">dat overleg met het openbaar vervoersbedrijf heeft plaatsgevonden;</text:p>
            <text:p text:style-name="common-al">dat overleg met brandweer, ambulance en OMRIN heeft plaatsgevonden;</text:p>
            <text:p text:style-name="common-al">dat overleg met de politie heeft plaatsgevonden;</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Door plaatsing van de borden C1 volgens RVV 1990 de Ratelaar, Egelskop, Blauwgras en Rolklaver (deels) gesloten te verklaren in beide richtingen voor voertuigen, ruiters en geleiders van rij- of trekdieren of vee.<text:span text:style-name="nadrukvet"/></text:p>
            <text:p text:style-name="common-al">De maatregelen gelden in de periode in de periode van 6 juni t/m 25 juli 2016 en 22 augustus t/m 14 september 2016 of zoveel eerder of later als noodzakelijk wordt geacht. </text:p>
            <text:p text:style-name="common-al">Heerenveen, 18 april 2016</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32">
              <text:list-item text:style-override="id1-3-2-2-1-32-1">
                <text:number>-</text:number>
                <text:p text:style-name="al">uw naam en adres</text:p>
              </text:list-item>
              <text:list-item text:style-override="id1-3-2-2-1-32-2">
                <text:number>-</text:number>
                <text:p text:style-name="al">datum van het bezwaarschrift</text:p>
              </text:list-item>
              <text:list-item text:style-override="id1-3-2-2-1-32-3">
                <text:number>-</text:number>
                <text:p text:style-name="al">een omschrijving van het besluit waartegen u bezwaar heeft (indien mogelijk een kopie bijvoegen)</text:p>
              </text:list-item>
              <text:list-item text:style-override="id1-3-2-2-1-32-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4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4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448</meta:user-defined>
    <meta:user-defined meta:name="OVERHEIDop.StcrtID/DC.identifier">stcrt-2016-21448</meta:user-defined>
    <meta:user-defined meta:name="DCTERMS.alternative">Gemeente Heerenveen - Asfalteringswerkzaamheden in Heerenveen - Ratelaar, Egelskop, Blauwgras en Rolklaver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6</meta:user-defined>
    <meta:user-defined meta:name="OVERHEIDop.woonplaats">Heerenveen</meta:user-defined>
    <meta:user-defined meta:name="OVERHEIDop.straatnaam">Ratelaar</meta:user-defined>
    <meta:user-defined meta:name="OVERHEID.PostcodeHuisnummer/OVERHEIDop.postcodeHuisnummer">8446CB 13</meta:user-defined>
    <meta:user-defined meta:name="OVERHEIDop.straatnaam">Blauwgras</meta:user-defined>
    <meta:user-defined meta:name="OVERHEID.PostcodeHuisnummer/OVERHEIDop.postcodeHuisnummer">8446BZ 22</meta:user-defined>
    <meta:user-defined meta:name="OVERHEIDop.straatnaam">Egelskop</meta:user-defined>
    <meta:user-defined meta:name="OVERHEID.PostcodeHuisnummer/OVERHEIDop.postcodeHuisnummer">8446BA 80</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16.3002841</meta:user-defined>
    <meta:user-defined meta:name="DCTERMS.abstract">Asfalteringswerkzaamheden Ratelaar, Egelskop, Blauwgras en Rolklaver Heerenve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397 552177</meta:user-defined>
    <meta:user-defined meta:name="OVERHEID.EPSG28992/DC.spatial">190407 552053</meta:user-defined>
    <meta:user-defined meta:name="OVERHEID.EPSG28992/DC.spatial">190520 552163</meta:user-defined>
    <meta:user-defined meta:name="OVERHEID.EPSG28992/DC.spatial">190604 552182</meta:user-defined>
    <meta:user-defined meta:name="OVERHEIDop.versieInformatie"/>
  </office:meta>
</office:document-meta>
</file>