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hout-Zuid, herziening 3 (Bouwmarkt Meerpaal) en aanverwant gecoördineerde ontwerp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31 van de Wet ruimtelijke ordening bekend, dat met ingang van <text:span text:style-name="nadrukvet">29 april 2016</text:span> gedurende <text:span text:style-name="nadrukvet">zes weken</text:span> voor eenieder <text:span text:style-name="nadrukvet">ter inzage</text:span> ligt het ontwerp-besluit tot vaststelling van het <text:span text:style-name="nadrukvet">bestemmingsplan Oosterhout-Zuid, herziening 3 (Bouwmarkt Meerpaal)</text:span>, met de hierbij behorende stukken, waaronder het ontwerp-bestemmingsplan zelf (NL.IMRO.0826.BSPoosterhoutzuid3.ON01) inclusief de aanverwante gecoördineerde ontwerp omgevingsvergunning.</text:p>
            <text:p text:style-name="common-al">Het ontwerp-bestemmingsplan heeft betrekking op het gebied gelegen ten noorden van de Europaweg en ten westen van de Meerpaal. Het voorziet in de realisering van een bouwmarkt aan de Meerpaal en op een wijziging van de wegenstructuur.</text:p>
            <text:p text:style-name="tussenkopcur">
            <text:span text:style-name="nadrukvet">Coördinatieregeling </text:span>
          </text:p>
            <text:p text:style-name="common-al">Met de gelijktijdige terinzagelegging wordt toepassing gegeven aan de coördinatieregeling van artikel 3.30 e.v. van de Wet ruimtelijke ordening. Artikel 3.30 van de Wet ruimtelijke ordening maakt het mogelijk dat diverse procedures gezamenlijk worden doorlopen. De gemeenteraad heeft op 19 januari 2016 besloten om de coördinatieregeling van toepassing te verklaren op de voorbereiding en bekendmaking van het bestemmingsplan en de omgevingsvergunning ten behoeve van de realisering van de vestiging van de bouwmarkt Praxis op voornoemd perceel. De besluiten doorlopen gezamenlijk de Uniforme openbare voorbereidingsprocedure op grond van de Algemene wet bestuursrecht. Burgemeester en wethouders verzorgen deze coördinatie. De gemeenteraad is het bevoegde gezag voor het vaststellen van het bestemmingsplan. Burgemeester en wethouders zijn het bevoegd gezag voor de omgevingsvergunning. </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 legging <text:span text:style-name="nadrukvet">(dus vanaf 29 april 2016)</text:span> kan een ieder gedurende 6 weken <text:span text:style-name="nadrukvet">(dus uiterlijk tot en met 9 juni 2016)</text:span> ter zake van dit ontwerp-bestemmingsplan of de ontwerp-omgevingsvergunning een schriftelijke of mondelinge zienswijze naar voren brengen.</text:p>
            <text:p text:style-name="common-al">
            <text:span text:style-name="nadrukvet">Schriftelijke zienswijzen</text:span> inzake het ontwerp-bestemmingsplan dienen te worden gericht aan de gemeenteraad van Oosterhout, Postbus 10150, 4900 GB Oosterhout onder vermelding van ‘Zienswijze ontwerp-bestemmingsplan Oosterhout-Zuid, herziening 3 (Bouwmarkt Meerpaal)’. Schriftelijke zienswijzen inzake de omgevingsvergunning kunnen worden gericht aan het college van burgemeester en wethouders, Postbus 10150, 4900 GB Oosterhout onder vermelding van ‘Zienswijze ontwerp-omgevingsvergunning Bouwmarkt Praxis aan Meerpaal’.</text:p>
            <text:p text:style-name="last-al">Voor het kenbaar maken van<text:span text:style-name="nadrukvet"> mondelinge zienswijzen</text:span> kan een afspraak worden gemaakt met de heer P.C.H. van der Made van de afdeling Stadsontwikkeling,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8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osterhout-Zuid, herziening 3 (Bouwmarkt Meerpaal) en aanverwant gecoördineerde ontwerp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438</meta:user-defined>
    <meta:user-defined meta:name="OVERHEIDop.StcrtID/DC.identifier">stcrt-2016-21438</meta:user-defined>
    <meta:user-defined meta:name="OVERHEID.TaxonomieBeleidsagenda/OVERHEID.category">Ruimte en infrastructuur | Organisatie en beleid</meta:user-defined>
    <meta:user-defined meta:name="OVERHEIDop.Ruimtelijkplan/OVERHEIDop.bekendmakingBetreffendePlan">NL.IMRO.0826.BSPoosterhoutzuid3-ON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PostcodeHuisnummer/OVERHEIDop.postcodeHuisnummer">4904SK 26</meta:user-defined>
    <meta:user-defined meta:name="OVERHEIDop.woonplaats">Oosterhout</meta:user-defined>
    <meta:user-defined meta:name="OVERHEIDop.straatnaam">Meerp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87 404640</meta:user-defined>
    <meta:user-defined meta:name="OVERHEIDop.versieInformatie"/>
  </office:meta>
</office:document-meta>
</file>