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Bellingwedde</text:p>
            <text:p text:style-name="considerans.al">Overwegende:</text:p>
            <text:p text:style-name="considerans.al">dat het dorp Oudeschans een vestingsdorpje is.</text:p>
            <text:p text:style-name="considerans.al">dat het vestingsdorpje nagenoeg geheel binnen een 30km-zone ligt, waar een maximum snelheid binnen de bebouwde kom geldt van 30 km/u en zijwegen gelijkwaardig zijn.</text:p>
            <text:p text:style-name="considerans.al">dat het vestingsdorpje vrij veel wordt bezocht door dagjesmensen, met name in de weekenden.</text:p>
            <text:p text:style-name="considerans.al">dat er regelmatig parkeeroverlast is op een deel van de Voorstraat en de Oudeweg te Oudeschans. </text:p>
            <text:p text:style-name="considerans.al">dat hulpverleningsdiensten bij calamiteiten hinder kunnen ondervinden van geparkeerde voertuigen.  </text:p>
            <text:p text:style-name="considerans.al">Dat in de nabije omgeving aan de rand van het dorp een grote parkeerplaats aanwezig is, welke middels verwijsborden is aangegeven.</text:p>
            <text:p text:style-name="considerans.al">Dat een parkeerverbod uitkomst kan bieden tegen de parkeeroverlast.</text:p>
            <text:p text:style-name="considerans.al">gelet op het raadsbesluit d.d. 16 maart 1995;</text:p>
            <text:p text:style-name="considerans.al">gelet op de bepalingen van het Besluit administratieve bepalingen inzake het wegverkeer en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*	tot het instellen van een parkeerverbod op de Voorstraat en de Oudeweg te 	Oudeschans en dit aan te geven middels het plaatsen van verkeersborden E01.</text:p>
            <text:p text:style-name="common-al">Wedde, 19 april 2016</text:p>
            <text:p text:style-name="common-al">het college van burgemeester en wethouders van de gemeente Bellingwedde,</text:p>
            <text:p text:style-name="common-al">(A. Doornbos)						(J.F. Snijder-Hazelhoff)</text:p>
            <text:p text:style-name="last-al">Gemeentesecretaris,					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43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4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4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8</meta:user-defined>
    <meta:user-defined meta:name="OVERHEIDop.publicationIssue">21437</meta:user-defined>
    <meta:user-defined meta:name="OVERHEIDop.StcrtID/DC.identifier">stcrt-2016-21437</meta:user-defined>
    <meta:user-defined meta:name="DCTERMS.alternative">Gemeente Bellingwedde - parkeerverbod - Voorstraat (gedeeltelijk) en Oudeweg te Oudeschans</meta:user-defined>
    <meta:user-defined meta:name="OVERHEID.Organisatietype/OVERHEID.organisationType">gemeente</meta:user-defined>
    <meta:user-defined meta:name="OVERHEID.Gemeente/OVERHEID.authority">Bellingwedde</meta:user-defined>
    <meta:user-defined meta:name="OVERHEID.Gemeente/DC.creator">Bellingwedde</meta:user-defined>
    <meta:user-defined meta:name="OVERHEID.TaxonomieBeleidsagenda/OVERHEID.category">Verkeer | Organisatie en beleid</meta:user-defined>
    <meta:user-defined meta:name="OVERHEID.PostcodeHuisnummer/OVERHEIDop.postcodeHuisnummer">9696XH 8</meta:user-defined>
    <meta:user-defined meta:name="OVERHEIDop.woonplaats">Oudeschans</meta:user-defined>
    <meta:user-defined meta:name="OVERHEIDop.straatnaam">Voo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parkeerverbod situatie Oudeschans|exb-2016-13345</meta:user-defined>
    <meta:user-defined meta:name="OVERHEID.EPSG28992/DC.spatial">272500 573744</meta:user-defined>
    <meta:user-defined meta:name="OVERHEIDop.versieInformatie"/>
  </office:meta>
</office:document-meta>
</file>